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RIBW,Grote Beerstraat 24, 7521 XK Enschede, Verzoeklocatie 2026030300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3 maart 2026 hebben wij een melding ontvangen voor melding brandveilig gebruik t.b.v. RIBW op de locatie Grote Beerstraat 24. De melding is geregistreerd onder zaaknummer 0153Z2603-0113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409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9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9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1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t.b.v. RIBW,Grote Beerstraat 24, 7521 XK Enschede, Verzoeklocatie 2026030300901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097</meta:user-defined>
    <meta:user-defined meta:name="OVERHEIDop.GmbID/DC.identifier">gmb-2026-104097</meta:user-defined>
    <meta:user-defined meta:name="OVERHEIDop.versieInformatie"/>
  </office:meta>
</office:document-meta>
</file>