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s Wegsleepverordening Stadskanaal 2026</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overwegende dat zij op grond van hoofdstuk 5 van de Algemene wet bestuursrecht ten behoeve van het toezicht op de naleving van wettelijk regelingen en daarop gebaseerde voorschriften toezichthouders kunnen aanwijzen;</text:p>
            <text:p text:style-name="al"/>
            <text:p text:style-name="al">overwegende dat het wenselijk is om toezichthouders aan te wijzen voor het houden van toezicht op het bepaalde bij of krachtens de Wegsleepverordening gemeente Stadskanaal 2026;</text:p>
            <text:p text:style-name="al"/>
            <text:p text:style-name="al">gelet op titel 5.2 van de Algemene wet bestuursrecht, alsmede op alle daarvoor in aanmerking komende wettelijke bepalingen, voorschriften en richtlijnen;</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van het team Beheer &amp; Infra van de afdeling Ruimtelijke Ontwikkeling en Beheer van de gemeente Stadskanaal, voor zover zij zijn aangesteld in de functie van:</text:p>
            <text:list text:style-name="id1-3-2-2-1-3">
              <text:list-item text:style-override="id1-3-2-2-1-3-1">
                <text:number>a.</text:number>
                <text:p text:style-name="al">Buitengewoon opsporingsambtenaren Domein 1 Toezicht en Handhaving van het team Beheer en Infra;</text:p>
              </text:list-item>
              <text:list-item text:style-override="id1-3-2-2-1-3-2">
                <text:number>b.</text:number>
                <text:p text:style-name="al">de buitengewoon opsporingsambtenaren die werkzaam zijn binnen het domein Toezicht en Handhaving van het team Openbare Orde en Veiligheid, voor zover zij door of namens de gemeente voor deze taken zijn ingezet;</text:p>
              </text:list-item>
              <text:list-item text:style-override="id1-3-2-2-1-3-3">
                <text:number>c.</text:number>
                <text:p text:style-name="al">de toezichthouders Toezicht en Handhaving van het team Beheer en Infra;</text:p>
              </text:list-item>
              <text:list-item text:style-override="id1-3-2-2-1-3-4">
                <text:number>d.</text:number>
                <text:p text:style-name="al">de toezichthouders die op basis van inhuur of anderszins werkzaam zijn bij Toezicht en Handhaving van het team Beheer en Infra of Openbare orde en veiligheid.</text:p>
              </text:list-item>
            </text:list>
            <text:p text:style-name="al">Aan te wijzen als toezichthouder in de zin van artikel 5:11 van de Algemene wet bestuursrecht belast met de naleving van de Wegsleepverordening gemeente Stadskanaal 2026.</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op de vergadering van 20 januari 2026. </text:span></text:p>
            <text:p><text:span text:style-name="functie"/></text:p>
            <text:p><text:span text:style-name="functie"/></text:p>
            <text:p><text:span text:style-name="functie">Het college van burgemeester en wethouders van Stadskanaal,</text:span></text:p>
            <text:p><text:span text:style-name="functie"/></text:p>
            <text:p><text:span text:style-name="functie"/></text:p>
            <text:p><text:span text:style-name="functie"/></text:p>
            <text:p><text:span text:style-name="functie"/></text:p>
            <text:p><text:span text:style-name="functie">De heer G.J. van der Zanden de heer K. Sloots</text:span></text:p>
            <text:p><text:span text:style-name="functie">Secretaris burger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409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9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9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oofdstuk 5 van de Algemene wet bestuursrecht]|[1.0:c:BWBR0005537&amp;hoofdstuk=5&amp;g=2026-01-01</meta:user-defined>
    <meta:user-defined meta:name="OVERHEIDop.referentienummer">Z-25-150019</meta:user-defined>
    <meta:user-defined meta:name="DCTERMS.abstract">Aanwijzingsbesluit toezichthouders Wegsleepverordening Stadskanaal 2026</meta:user-defined>
    <meta:user-defined meta:name="DCTERMS.alternative">Aanwijzingsbesluit toezichthouders Wegsleepverordening Stadskanaal 2026</meta:user-defined>
    <dc:language>nl</dc:language>
    <meta:user-defined meta:name="OVERHEIDop.locatietype/OVERHEIDop.gebiedsmarkering">Gemeente</meta:user-defined>
    <meta:user-defined meta:name="DC.title">Aanwijzingsbesluit toezichthouders Wegsleepverordening Stadskanaal 2026</meta:user-defined>
    <meta:user-defined meta:name="DCTERMS.W3CDTF/DCTERMS.available">2026-03-06</meta:user-defined>
    <meta:user-defined meta:name="DCTERMS.W3CDTF/OVERHEIDop.jaargang">2026</meta:user-defined>
    <meta:user-defined meta:name="OVERHEIDop.publicationIssue">104096</meta:user-defined>
    <meta:user-defined meta:name="OVERHEIDop.betreftRegeling">CVDR758245_1</meta:user-defined>
    <meta:user-defined meta:name="OVERHEIDop.GmbID/DC.identifier">gmb-2026-104096</meta:user-defined>
    <meta:user-defined meta:name="xs:date/OVERHEIDop.startdatum">2026-03-07</meta:user-defined>
    <meta:user-defined meta:name="OVERHEIDop.versieInformatie"/>
  </office:meta>
</office:document-meta>
</file>