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mydingheweg 11, 9923PA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maart 2026 een besluit genomen op de aanvraag met zaaknummer Z2025-00006144 voor het bouwkundig versterken van de woning op de locatie Smydingheweg 11, 9923PA Garst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409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6144</meta:user-defined>
    <meta:user-defined meta:name="DCTERMS.abstract">4 maart 2026 verleend voor het bouwkundig versterken van de woning op de locatie Smydingheweg 11, 9923PA Garsthuizen.</meta:user-defined>
    <dc:language>nl</dc:language>
    <meta:user-defined meta:name="OVERHEIDop.locatietype/OVERHEIDop.gebiedsmarkering">Vlak</meta:user-defined>
    <meta:user-defined meta:name="DC.title">Kennisgeving besluit op aanvraag omgevingsvergunning Smydingheweg 11, 9923PA Garsthuiz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090</meta:user-defined>
    <meta:user-defined meta:name="OVERHEIDop.GmbID/DC.identifier">gmb-2026-104090</meta:user-defined>
    <meta:user-defined meta:name="OVERHEIDop.versieInformatie"/>
  </office:meta>
</office:document-meta>
</file>