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aragesale door Buurtvereniging De Noordhoek op 12 april 2026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6 een vergunning APV-Bijzondere wet verleend. De gemeente geeft hiermee toestemming voor het organiseren van een garagesale door Buurtvereniging De Noordhoek op 12 april 2026 in Bladel. Het kenmerk van de gemeente voor deze zaak is ZBLA2026-0003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0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396</meta:user-defined>
    <meta:user-defined meta:name="DCTERMS.abstract">organiseren van een garagesale door Buurtvereniging De Noordhoek op 12 april 2026</meta:user-defined>
    <dc:language>nl</dc:language>
    <meta:user-defined meta:name="OVERHEIDop.locatietype/OVERHEIDop.gebiedsmarkering">Punt</meta:user-defined>
    <meta:user-defined meta:name="DC.title">Vergunning voor het organiseren van een garagesale door Buurtvereniging De Noordhoek op 12 april 2026 in Bladel</meta:user-defined>
    <meta:user-defined meta:name="DCTERMS.W3CDTF/DCTERMS.available">2026-03-06</meta:user-defined>
    <meta:user-defined meta:name="DCTERMS.W3CDTF/OVERHEIDop.jaargang">2026</meta:user-defined>
    <meta:user-defined meta:name="OVERHEIDop.publicationIssue">104089</meta:user-defined>
    <meta:user-defined meta:name="OVERHEIDop.GmbID/DC.identifier">gmb-2026-104089</meta:user-defined>
    <meta:user-defined meta:name="OVERHEIDop.versieInformatie"/>
  </office:meta>
</office:document-meta>
</file>