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Feest van Verbinding op 20 maart 2026 aan Het Wij-Land Holy, Boerderijpad 5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Feest van Verbinding</text:p>
            <text:p text:style-name="common-al">Datum:  20 maart 2026</text:p>
            <text:p text:style-name="common-al">Tijd:  12:00 tot 17:00</text:p>
            <text:p text:style-name="common-al">Locatie: Het Wij-Land Holy, Boerderijpad 5</text:p>
            <text:p text:style-name="common-al">Activiteiten:  Door middel van het organiseren van een feest willen wij dmv spel, ontmoeting, vragen en eten verbindingen leggen die anders niet zo snel gelegd worden door intrinsiek en inclusief bezig te zijn gaat er in de wijk Holy mooie stappen gezet worden. Door samen te werken met mensen uit de wijk, de gemeente, de opbouwwerker van Minters en Samen Sterk in Holy denken wij een behoorlijk aantal mensen in beweging krijgen. Ook omdat wij samen elkaars talenten en kwaliteiten willen ontdekken en gaan inzetten voor de wijk.</text:p>
            <text:p text:style-name="common-al">Door een memoryspel te ontwikkelen voor deze dag die inzicht geeft in de verschillende culturen denken wij hiermee meer onderling begrip te creëren.</text:p>
            <text:p text:style-name="common-al">Aantal bezoekers drukste moment:  5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0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evenement Feest van Verbinding op 20 maart 2026 aan Het Wij-Land Holy, Boerderijpad 5 te Vlaardingen</meta:user-defined>
    <meta:user-defined meta:name="DCTERMS.W3CDTF/DCTERMS.available">2026-03-09</meta:user-defined>
    <meta:user-defined meta:name="DCTERMS.W3CDTF/OVERHEIDop.jaargang">2026</meta:user-defined>
    <meta:user-defined meta:name="OVERHEIDop.publicationIssue">104088</meta:user-defined>
    <meta:user-defined meta:name="OVERHEIDop.GmbID/DC.identifier">gmb-2026-104088</meta:user-defined>
    <meta:user-defined meta:name="OVERHEIDop.versieInformatie"/>
  </office:meta>
</office:document-meta>
</file>