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op verleende vergunning plaatsen van een schaftkeet t.b.v de Nachtambassade, Stratumseind 63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919 </text:p>
            <text:p text:style-name="common-al"> Omschrijving: verlenging op verleende vergunning plaatsen van een schaftkeet t.b.v de Nachtambassa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63 5611EP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08-01-2026 </text:p>
            <text:p text:style-name="common-al"> Heeft u direct belang bij deze beslissing? Dan kunt u binnen zes weken, na 08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0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919</meta:user-defined>
    <meta:user-defined meta:name="DCTERMS.abstract">verlenging op verleende vergunning plaatsen van een schaftkeet t.b.v de Nachtambassade</meta:user-defined>
    <dc:language>nl</dc:language>
    <meta:user-defined meta:name="OVERHEIDop.locatietype/OVERHEIDop.gebiedsmarkering">Punt</meta:user-defined>
    <meta:user-defined meta:name="DC.title">Besluit op aanvraag: verlenging op verleende vergunning plaatsen van een schaftkeet t.b.v de Nachtambassade, Stratumseind 63 5611EP Eindhov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08</meta:user-defined>
    <meta:user-defined meta:name="OVERHEIDop.GmbID/DC.identifier">gmb-2026-10408</meta:user-defined>
    <meta:user-defined meta:name="OVERHEIDop.versieInformatie"/>
  </office:meta>
</office:document-meta>
</file>