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bjectvergunning wegafsluiting en hijskr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25 maart en 26 maart 2026 van 8:30 uur tot 13:00 uur</text:p>
            <text:p text:style-name="common-al">Locatie/adres   : De Welving 19</text:p>
            <text:p text:style-name="common-al">Verzenddatum   : 3 maart 2026</text:p>
            <text:p text:style-name="common-al">Datum melding vergunning     : 19 februari 2026</text:p>
            <text:p text:style-name="common-al">Zaaknummer   : 1897728</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0407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7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7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objectvergunning wegafsluiting en hijskraan</meta:user-defined>
    <meta:user-defined meta:name="DCTERMS.W3CDTF/DCTERMS.available">2026-03-06</meta:user-defined>
    <meta:user-defined meta:name="DCTERMS.W3CDTF/OVERHEIDop.jaargang">2026</meta:user-defined>
    <meta:user-defined meta:name="OVERHEIDop.publicationIssue">104079</meta:user-defined>
    <meta:user-defined meta:name="OVERHEIDop.GmbID/DC.identifier">gmb-2026-104079</meta:user-defined>
    <meta:user-defined meta:name="OVERHEIDop.versieInformatie"/>
  </office:meta>
</office:document-meta>
</file>