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ron van Dedemlaan 11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ron van Dedemlaan 11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30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2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30-01</meta:user-defined>
    <meta:user-defined meta:name="DCTERMS.abstract">Binnengekomen aanvraag omgevingsvergunning: Baron van Dedemlaan 11 in Dedemsvaar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Baron van Dedemlaan 11 in Dedemsvaart, het kappen van een ei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77</meta:user-defined>
    <meta:user-defined meta:name="OVERHEIDop.GmbID/DC.identifier">gmb-2026-104077</meta:user-defined>
    <meta:user-defined meta:name="OVERHEIDop.versieInformatie"/>
  </office:meta>
</office:document-meta>
</file>