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erenduinweg 41, 1971 JA IJmuiden, Zomerbazaar Waldorf aan Zee op 6 juni 2026 van 11:00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erenduinweg 41, 1971 JA IJmuiden, Zomerbazaar Waldorf aan Zee op 6 juni 2026 van 11:00 tot 15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Heerenduinweg 41, 1971 JA IJmuiden, Zomerbazaar Waldorf aan Zee op 6 juni 2026 van 11:00 tot 15:00 uur (03-03-2026) 04533987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40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8701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erenduinweg 41, 1971 JA IJmuiden, Zomerbazaar Waldorf aan Zee op 6 juni 2026 van 11:00 tot 15:00 uu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73</meta:user-defined>
    <meta:user-defined meta:name="OVERHEIDop.GmbID/DC.identifier">gmb-2026-104073</meta:user-defined>
    <meta:user-defined meta:name="OVERHEIDop.versieInformatie"/>
  </office:meta>
</office:document-meta>
</file>