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9 in Collendoorn, het geheel intrekken van de omgevingsvergunning vanwege bedrijfsbeëindiging (Z2025-00008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9 in Collendoorn</text:p>
              </text:list-item>
              <text:list-item text:style-override="id1-3-2-1-1-3-2">
                <text:number>-</text:number>
                <text:p text:style-name="al">Omschrijving: het geheel intrekken van de omgevingsvergunning vanwege bedrijfsbeëindiging (Z2025-00008937)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27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2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27-01</meta:user-defined>
    <meta:user-defined meta:name="DCTERMS.abstract">Binnengekomen aanvraag omgevingsvergunning: Eugenboersdijk 9 in Collendoorn, het geheel intrekken van de omgevingsvergunning vanwege bedrijfsbeëindiging (Z2025-00008937)</meta:user-defined>
    <dc:language>nl</dc:language>
    <meta:user-defined meta:name="OVERHEIDop.locatietype/OVERHEIDop.gebiedsmarkering">Adres</meta:user-defined>
    <meta:user-defined meta:name="DC.title">Binnengekomen aanvraag omgevingsvergunning: Eugenboersdijk 9 in Collendoorn, het geheel intrekken van de omgevingsvergunning vanwege bedrijfsbeëindiging (Z2025-00008937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69</meta:user-defined>
    <meta:user-defined meta:name="OVERHEIDop.GmbID/DC.identifier">gmb-2026-104069</meta:user-defined>
    <meta:user-defined meta:name="OVERHEIDop.versieInformatie"/>
  </office:meta>
</office:document-meta>
</file>