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urgerkamp 1 en 6 in Loozen, het geheel intrekken van de omgevingsvergunning vanwege deelname aan de Landelijke beëindigingsregeling veehouderijlocataties (Z2025-00004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urgerkamp 1 en 6 in Loozen</text:p>
              </text:list-item>
              <text:list-item text:style-override="id1-3-2-1-1-3-2">
                <text:number>-</text:number>
                <text:p text:style-name="al">Omschrijving: het geheel intrekken van de omgevingsvergunning vanwege deelname aan de Landelijke beëindigingsregeling veehouderijlocataties (Z2025-00004527)</text:p>
              </text:list-item>
              <text:list-item text:style-override="id1-3-2-1-1-3-3">
                <text:number>-</text:number>
                <text:p text:style-name="al">Publicatiedatum: 11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26-01</text:p>
              </text:list-item>
              <text:list-item text:style-override="id1-3-2-1-1-3-6">
                <text:number>-</text:number>
                <text:p text:style-name="al">DSO-nummer: </text:p>
              </text:list-item>
              <text:list-item text:style-override="id1-3-2-1-1-3-7">
                <text:number>-</text:number>
                <text:p text:style-name="al">Ontvangstdatum: 8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406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6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6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26-01</meta:user-defined>
    <meta:user-defined meta:name="DCTERMS.abstract">Binnengekomen aanvraag omgevingsvergunning: Burgerkamp 1 en 6 in Loozen, het geheel intrekken van de omgevingsvergunning vanwege deelname aan de Landelijke beëindigingsregeling veehouderijlocataties (Z2025-00004527)</meta:user-defined>
    <dc:language>nl</dc:language>
    <meta:user-defined meta:name="OVERHEIDop.locatietype/OVERHEIDop.gebiedsmarkering">Punt</meta:user-defined>
    <meta:user-defined meta:name="DC.title">Binnengekomen aanvraag omgevingsvergunning: Burgerkamp 1 en 6 in Loozen, het geheel intrekken van de omgevingsvergunning vanwege deelname aan de Landelijke beëindigingsregeling veehouderijlocataties (Z2025-00004527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068</meta:user-defined>
    <meta:user-defined meta:name="OVERHEIDop.GmbID/DC.identifier">gmb-2026-104068</meta:user-defined>
    <meta:user-defined meta:name="OVERHEIDop.versieInformatie"/>
  </office:meta>
</office:document-meta>
</file>