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constructief wijzigen van de woning, Frederik van Eedenstraat 40, 2273 SL Voorburg - kenmerk 2369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constructief wijzigen van de woning 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06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9476</meta:user-defined>
    <dc:language>nl</dc:language>
    <meta:user-defined meta:name="OVERHEIDop.locatietype/OVERHEIDop.gebiedsmarkering">Punt</meta:user-defined>
    <meta:user-defined meta:name="DC.title">Omgevingsvergunning verleend voor het constructief wijzigen van de woning, Frederik van Eedenstraat 40, 2273 SL Voorburg - kenmerk 236947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65</meta:user-defined>
    <meta:user-defined meta:name="OVERHEIDop.GmbID/DC.identifier">gmb-2026-104065</meta:user-defined>
    <meta:user-defined meta:name="OVERHEIDop.versieInformatie"/>
  </office:meta>
</office:document-meta>
</file>