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12-H 1072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en het plaatsen van een haaks op de voorgevel bevestigd reclamebord op de begane grond (legalisatie)</text:p>
            <text:p text:style-name="common-al">Besluit: verleend</text:p>
            <text:p text:style-name="common-al">Besluit verzonden op: 03-03-2026</text:p>
            <text:p text:style-name="common-al">Zaakadres: Tweede Van der Helststraat 12-H 1072PC Amsterdam</text:p>
            <text:p text:style-name="common-al">Zaaknummer: Z2025-040784</text:p>
            <text:p text:style-name="common-al">DSO-nummer: 20250926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7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0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4</meta:user-defined>
    <meta:user-defined meta:name="DCTERMS.abstract">vernieuwen van kozijnen en de reclame borden aan de voorgevel in de begane grond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12-H 1072PC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58</meta:user-defined>
    <meta:user-defined meta:name="OVERHEIDop.GmbID/DC.identifier">gmb-2026-104058</meta:user-defined>
    <meta:user-defined meta:name="OVERHEIDop.versieInformatie"/>
  </office:meta>
</office:document-meta>
</file>