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Uitschrijving Opvangvoorziening Kinderdagverblijf (KDV) ‘Zonnewijzer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Land van Cuijk maken bekend dat, op grond van artikel 8 van het Besluit Landelijk Register Kinderopvang en register buitenlandse kinderopvang, de opvangvoorziening kinderdagverblijf (KDV) ‘Zonnewijzer’, gevestigd aan de Schoolstraat 5 | te (5843 AG) Westwerbeek, met registratienummer (LRK) 292050021 per 6 februari 2026 is verwijderd uit het Landelijk Register Kinderopvang wegens een te gering aantal kin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05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Zorg en gezond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meente Land van Cuijk – Uitschrijving Opvangvoorziening Kinderdagverblijf (KDV) ‘Zonnewijzer’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56</meta:user-defined>
    <meta:user-defined meta:name="OVERHEIDop.GmbID/DC.identifier">gmb-2026-104056</meta:user-defined>
    <meta:user-defined meta:name="OVERHEIDop.versieInformatie"/>
  </office:meta>
</office:document-meta>
</file>