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ulemborg Ruimt Op tussen 10:00 uur en 17:00 uur op 7 maart 2026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Culemborg Ruimt Op tussen 10:00 uur en 17:00 uur op 7 maart 2026 in de binnenstad.</text:p>
            <text:p text:style-name="last-al">Verzenddatum: 2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0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Culemborg Ruimt Op tussen 10:00 uur en 17:00 uur op 7 maart 2026 in de binnenstad van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55</meta:user-defined>
    <meta:user-defined meta:name="OVERHEIDop.GmbID/DC.identifier">gmb-2026-104055</meta:user-defined>
    <meta:user-defined meta:name="OVERHEIDop.versieInformatie"/>
  </office:meta>
</office:document-meta>
</file>