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TAM-omgevingsplan Hoofdstuk 22b Parkeernormen Doesburg</text:p>
      <text:section text:name="zakelijke-mededeling_id1-3-2" text:style-name="zakelijke-mededeling">
        <text:section text:name="zakelijke-mededeling-tekst_id1-3-2-1" text:style-name="zakelijke-mededeling-tekst">
          <text:section text:name="tekst_id1-3-2-1-1" text:style-name="tekst">
            <text:p text:style-name="common-al">De gemeenteraad van Doesburg heeft op 26 februari 2026 besloten om ‘TAM-omgevingsplan Hoofdstuk 22b Parkeernormen Doesburg’ als wijziging van het omgevingsplan vast te stellen. </text:p>
            <text:p text:style-name="common-al">
            <text:span text:style-name="nadrukcur">Om welke ontwikkeling gaat het?</text:span>
          </text:p>
            <text:p text:style-name="common-al">De gemeenteraad van Doesburg heeft in 2024 het Mobiliteitsplan Doesburg 2027 vastgesteld. Eén van de actiepunten uit het mobiliteitsplan is om de parkeernormen te actualiseren. Dit is noodzakelijk om voor nieuwe ontwikkelingen de meest recente parkeergegevens te kunnen gebruiken. De parkeernormen zijn geactualiseerd aan de hand van de meest recente parkeercijfers van het landelijke kennisplatform CROW. Hierbij is ook gekeken naar het actuele autobezit in Doesburg. Ook is de plankaart met gebiedsindelingen geactualiseerd waarin de nieuwe woningbouwprojecten zijn meegenomen.</text:p>
            <text:p text:style-name="common-al">
            <text:span text:style-name="nadrukcur">Waarom het omgevingsplan wijzigen? </text:span>
          </text:p>
            <text:p text:style-name="common-al">Het huidige Parapluplan parkeren maakt onderdeel uit van het tijdelijke omgevingsplan. Om die parkeernormen te kunnen vervangen, moet het omgevingsplan worden gewijzigd.</text:p>
            <text:p text:style-name="common-al">
            <text:span text:style-name="nadrukcur">Wat is er bij vaststelling gewijzigd ten opzichte van het ontwerp? </text:span>
          </text:p>
            <text:p text:style-name="common-al">Er zijn geen zienswijzen ingediend. Het plan is ten opzichte van het ontwerp ongewijzigd vastgesteld. </text:p>
            <text:p text:style-name="common-al">
            <text:span text:style-name="nadrukcur">Wat als je hierover meer wilt weten?</text:span>
          </text:p>
            <text:p text:style-name="common-al">Het vastgestelde ‘TAM-omgevingsplan Hoofdstuk 22b Parkeernormen Doesburg’ ligt vanaf donderdag 12 maart 2026 tot en met woensdag 22 april 2026 ter inzage. Digitaal is het raadpleegbaar via <text:a xlink:href="https://omgevingswet.overheid.nl/regels-op-de-kaart/documenten/NL.IMRO.0221.TAM22BHBY-VA01" xlink:type="simple"><text:span text:style-name="nadrukondlijn">Regels op de Kaart op het landelijke Omgevingsloket</text:span></text:a>. De stukken zijn tijdens de genoemde termijn ook in te zien op het stadskantoor aan de Leigraafseweg 8 in Doesburg. Voor de openingstijden zie <text:a xlink:href="http://www.doesburg.nl/stadskantoor-burger-en-publiekszaken" xlink:type="simple"><text:span text:style-name="nadrukondlijn">http://www.doesburg.nl/stadskantoor-burger-en-publiekszaken</text:span></text:a>. </text:p>
            <text:p text:style-name="common-al">
            <text:span text:style-name="nadrukcur">Wat als je het niet eens bent met de wijziging?</text:span>
          </text:p>
            <text:p text:style-name="common-al">Vanaf donderdag 12 maart 2026 tot en met woensdag 22 april 2026 kan beroep worden ingediend tegen het besluit tot vaststelling van ‘TAM-omgevingsplan Hoofdstuk 22b Parkeernormen Doesburg’. Dat kan door een brief (beroepschrift) te sturen naar de Afdeling bestuursrechtspraak van de Raad van State, Postbus 20019, 2500 EA in Den Haag. Het is ook mogelijk om dit digitaal te doen. Meer informatie hierover staat op <text:a xlink:href="http://www.raadvanstate.nl/bestuursrechtspraak-procederen/procederen" xlink:type="simple"><text:span text:style-name="nadrukondlijn">http://www.raadvanstate.nl/bestuursrechtspraak-procederen/procederen</text:span></text:a>.</text:p>
            <text:p text:style-name="common-al">De wijziging treedt in werking met ingang van de dag waarop vier weken zijn verstreken sinds de dag waarop het besluit is bekendgemaakt. Voor dit besluit is dat woensdag 8 april 2026. Dit betekent dat vanaf die datum er vergunningen verleend kunnen worden op grond van de nieuwe regels in het omgevingsplan. </text:p>
            <text:p text:style-name="common-al">Ben je het niet eens met de veranderingen en wil je voorkomen dat er onomkeerbare gevolgen zijn voordat de rechter uitspraak over je beroep doet? Dan kan een voorlopige voorziening worden gevraagd bij de voorzieningenrechter van de Afdeling bestuursrechtspraak van de Raad van State. Een verzoek tot voorlopige voorziening kan op dezelfde manier gestuurd worden als een beroepschrift. Zie hierboven bij beroep voor de contactgegevens. Het indienen van een voorlopige voorziening zorgt er niet automatisch voor dat de wijziging van het omgevingsplan voorlopig niet uitgevoerd kan worden. Dat gebeurt pas als de voorzieningenrechter een verzoek om voorlopige voorziening geheel of gedeeltelijk toewijst. Voor meer informatie zie <text:a xlink:href="http://www.raadvanstate.nl/overrvs/bestuursrechtspraak/voorlopige" xlink:type="simple"><text:span text:style-name="nadrukondlijn">http://www.raadvanstate.nl/overrvs/bestuursrechtspraak/voorlopige</text:span></text:a>. </text:p>
            <text:p text:style-name="common-al">
            <text:span text:style-name="nadrukcur">Meer weten?</text:span>
          </text:p>
            <text:p text:style-name="last-al">Maak dan een afspraak met Rob Harmsen via telefoonnummer 0313 311 534.</text:p>
            <text:p text:style-name="tekst_bottom"/>
          </text:section>
        </text:section>
        <text:section text:name="zakelijke-mededeling-sluiting_id1-3-2-2" text:style-name="zakelijke-mededeling-sluiting">
          <text:section text:name="ondertekening_id1-3-2-2-1">
            <text:p><text:span text:style-name="functie">Doesburg, 11maart 2026.</text:span></text:p>
          </text:section>
          <text:section text:name="ondertekening_id1-3-2-2-2">
            <text:p><text:span text:style-name="functie">A.C. Hofland, burgemeester</text:span></text:p>
          </text:section>
          <text:section text:name="ondertekening_id1-3-2-2-3">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405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5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5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imtelijkplan/OVERHEIDop.bekendmakingBetreffendePlan">NL.IMRO.0221.TAM22BHBY-VA01</meta:user-defined>
    <meta:user-defined meta:name="OVERHEIDop.Plansoort/OVERHEIDop.plansoort">bestemmings- of omgevingsplan</meta:user-defined>
    <dc:language>nl</dc:language>
    <meta:user-defined meta:name="OVERHEIDop.locatietype/OVERHEIDop.gebiedsmarkering">Woonplaats</meta:user-defined>
    <meta:user-defined meta:name="DC.title">Besluit over TAM-omgevingsplan Hoofdstuk 22b Parkeernormen Doesburg</meta:user-defined>
    <meta:user-defined meta:name="DCTERMS.W3CDTF/DCTERMS.available">2026-03-11</meta:user-defined>
    <meta:user-defined meta:name="DCTERMS.W3CDTF/OVERHEIDop.jaargang">2026</meta:user-defined>
    <meta:user-defined meta:name="OVERHEIDop.publicationIssue">104054</meta:user-defined>
    <meta:user-defined meta:name="OVERHEIDop.GmbID/DC.identifier">gmb-2026-104054</meta:user-defined>
    <meta:user-defined meta:name="OVERHEIDop.versieInformatie"/>
  </office:meta>
</office:document-meta>
</file>