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van de Albert Heijn, Schoolweg 2B, 3921CE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Uitbreiding van de Albert Heijn, Schoolweg 2B, 3921CE Elst Ut. Aanvraagnummer: Z2026-00000068. Indieningsdatum: 26 februar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405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8</meta:user-defined>
    <meta:user-defined meta:name="DCTERMS.abstract">Betreft: Aanvraag op locatie Schoolweg 2B, 3921CE Elst Ut</meta:user-defined>
    <dc:language>nl</dc:language>
    <meta:user-defined meta:name="OVERHEIDop.locatietype/OVERHEIDop.gebiedsmarkering">Vlak</meta:user-defined>
    <meta:user-defined meta:name="DC.title">Aanvraag vergunning voor uitbreiding van de Albert Heijn, Schoolweg 2B, 3921CE Elst U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51</meta:user-defined>
    <meta:user-defined meta:name="OVERHEIDop.GmbID/DC.identifier">gmb-2026-104051</meta:user-defined>
    <meta:user-defined meta:name="OVERHEIDop.versieInformatie"/>
  </office:meta>
</office:document-meta>
</file>