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, Zuiderzeestraatweg 113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:</text:p>
            <text:p text:style-name="common-al">Zuiderzeestraatweg 113D in Oldebroek, maatwerkvoorschriften geluidsnormen supermarkt, verzonden op 10 maart 2026 (zaaknummer R2026-00532 / ODV034356)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tekening van dit besluit (27 februari 2026)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0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Besluit maatwerkvoorschriften, Zuiderzeestraatweg 113D in Oldebro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049</meta:user-defined>
    <meta:user-defined meta:name="OVERHEIDop.GmbID/DC.identifier">gmb-2026-104049</meta:user-defined>
    <meta:user-defined meta:name="OVERHEIDop.versieInformatie"/>
  </office:meta>
</office:document-meta>
</file>