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RIBW,Verzoeklocatie 2026030300886, Laaressingel 2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3 maart 2026 hebben wij een melding ontvangen voor melding brandveilig gebruik t.b.v. RIBW op de locatie Laaressingel 2-15. De melding is geregistreerd onder zaaknummer 0153Z2603-011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04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1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RIBW,Verzoeklocatie 2026030300886, Laaressingel 2-15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46</meta:user-defined>
    <meta:user-defined meta:name="OVERHEIDop.GmbID/DC.identifier">gmb-2026-104046</meta:user-defined>
    <meta:user-defined meta:name="OVERHEIDop.versieInformatie"/>
  </office:meta>
</office:document-meta>
</file>