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nen – rechten van de burg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maken bekend dat elke ingeschrevene in de basisregistratie personen (BRP) bepaalde rechten heeft en daarvan gebruik kan maken.</text:span> </text:p>
            <text:p text:style-name="al"/>
            <text:p text:style-name="al">
            <text:span text:style-name="nadrukvet">Geheimhouding van persoonsgegevens</text:span>
          </text:p>
            <text:p text:style-name="al">U kunt de gemeente vragen om uw gegevens niet aan bepaalde instanties te verstrekken. Dat geldt echter niet voor instanties die belast zijn met de uitvoering van wettelijke taken. In die gevallen zal de gemeente steeds uw belang bij geheimhouding afwegen tegen dat van de vragende instantie. Geheimhouding is niet mogelijk tegen instanties die door de minister van Binnenlandse Zaken en Koninkrijksrelaties geautoriseerd zijn om automatisch gegevens te ontvangen van de gemeente. Dit noemen wij ‘afnemers’. U moet dan denken aan instanties als de belastingdienst, het kadaster, de Sociale Verzekeringsbank, DUO (studiefinanciering), pensioenfondsen en justitie.</text:p>
            <text:p text:style-name="al">Wilt u geheimhouding aanvragen? Ga naar <text:a xlink:href="http://www.zwolle.nl" xlink:type="simple">www.zwolle.nl</text:a> en type linksboven in het zoekvenster ‘geheimhouding’. In de zoekresultaten ziet u dan een link naar de beschrijving ‘Geheimhouding persoonsgegevens’. Klik op de productbeschrijving en ga naar het tabblad ‘aanvraag‘. U kunt uw aanvraag digitaal (met DigiD-inlogcode) indienen of in persoon aan de publieksbalie in het Stadskantoor. Daarvoor moet u wel een afspraak maken.</text:p>
            <text:p text:style-name="al"/>
            <text:p text:style-name="al">
            <text:span text:style-name="nadrukvet">Inzagerecht</text:span>
          </text:p>
            <text:p text:style-name="al">U kunt de gemeente vragen om inzage in de gegevens die wij over u hebben vastgelegd. Die inzage kunt u krijgen door op afspraak gegevens rechtstreeks in te zien in onze registratie. Of door een geprint overzicht van alle vastgelegde gegevens op uw persoonslijst. Ook leggen we dan uit welke instanties recht hebben op uw gegevens en aan wie wij uw gegevens hebben verstrekt (protocolgegevens).</text:p>
            <text:p text:style-name="al">Wilt u inzage aanvragen in uw persoonsgegevens in de BRP? Ga naar <text:a xlink:href="http://www.zwolle.nl" xlink:type="simple">www.zwolle.nl</text:a> en type linksboven in het zoekvenster ‘inzage persoonsgegevens’. In de zoekresultaten ziet u dan een link naar de beschrijving ‘Inzagerecht BRP’. Klik op de productbeschrijving en ga naar het tabblad ‘aanvraag‘. Daar vindt u de voorwaarden en het formulier. Een inzageverzoek op grond van de (Europese) Algemene verordening gegevensbescherming (AVG) doet u bij de functionaris gegevensbescherming. Zoek daarvoor ook op ‘inzage persoonsgegevens’ en klik in de zoekresultaten op de link ‘uitoefenen rechten persoonsgegevens’. Daarmee kunt u opvragen in welke persoonsregistraties van de gemeente uw gegevens staan, wat het doel van die registratie is en aan wie en in welke gevallen daaruit gegevens worden verstrekt.</text:p>
            <text:p text:style-name="al"/>
            <text:p text:style-name="al">
            <text:span text:style-name="nadrukvet">Correctierecht</text:span>
          </text:p>
            <text:p text:style-name="al">Kloppen uw gegevens in de Basisregistratie personen (BRP) niet? Of zijn ze niet volledig? Dan kunt u de gemeente vragen uw gegevens aan te passen. U moet wel kunnen aantonen dat een gegeven fout of onvolledig is. Vaak moet u dat met (officiële) documenten doen. </text:p>
            <text:p text:style-name="al">Wilt u een correctieverzoek indienen Ga naar <text:a xlink:href="http://www.zwolle.nl" xlink:type="simple">www.zwolle.nl</text:a> en type linksboven in het zoekvenster ‘correctieverzoek’. In de zoekresultaten ziet u dan een link naar de beschrijving ‘Correctieverzoek persoonsgegevens’. Klik op de productbeschrijving en ga naar het tabblad ‘aanvraag‘. Daar vindt u de voorwaarden en het formulier.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Zwolle,</text:span></text:p>
            <text:p><text:span text:style-name="deze">Namens deze,</text:span></text:p>
            <text:p><text:span text:style-name="ondertekening_naam">
            <text:span text:style-name="voornaam">G.J.L. Reijgersberg</text:span>
            <text:span text:style-name="achternaam"/>
          </text:span></text:p>
            <text:p><text:span text:style-name="functie">BRP-privacy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TERMS.abstract">publicatie rechten burger t.a.v. de BRP</meta:user-defined>
    <dc:language>nl</dc:language>
    <meta:user-defined meta:name="OVERHEIDop.locatietype/OVERHEIDop.gebiedsmarkering">Woonplaats</meta:user-defined>
    <meta:user-defined meta:name="DC.title">Basisregistratie personen – rechten van de burger</meta:user-defined>
    <meta:user-defined meta:name="DCTERMS.W3CDTF/DCTERMS.available">2026-03-06</meta:user-defined>
    <meta:user-defined meta:name="DCTERMS.W3CDTF/OVERHEIDop.jaargang">2026</meta:user-defined>
    <meta:user-defined meta:name="OVERHEIDop.publicationIssue">104045</meta:user-defined>
    <meta:user-defined meta:name="OVERHEIDop.GmbID/DC.identifier">gmb-2026-104045</meta:user-defined>
    <meta:user-defined meta:name="OVERHEIDop.versieInformatie"/>
  </office:meta>
</office:document-meta>
</file>