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reatiegebied Rhederlaag, nabij Rivierweg 1 te Lathum, het toestaan van geluid bij Dreamfields op 11 juli 2026</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ingediend voor een omgevingsvergunning op locatie Recreatiegebied Rhederlaag, nabij Rivierweg 1 te Lathum. De aanvraag is geregistreerd onder zaaknummer Z2026-00000620. De aanvraag gaat over het toestaan van geluid bij Dreamfields op 11 juli 2026.</text:p>
            <text:p text:style-name="common-al">De aanvraag is ingediend voor:</text:p>
            <text:list text:style-name="id1-3-2-1-1-3">
              <text:list-item text:style-override="id1-3-2-1-1-3-1">
                <text:number>•</text:number>
                <text:p text:style-name="al">geluid veroorzaakt door activiteiten (onderzoekspli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0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620</meta:user-defined>
    <dc:language>nl</dc:language>
    <meta:user-defined meta:name="OVERHEIDop.locatietype/OVERHEIDop.gebiedsmarkering">Punt</meta:user-defined>
    <meta:user-defined meta:name="DC.title">Kennisgeving ontvangst aanvraag omgevingsvergunning: Recreatiegebied Rhederlaag, nabij Rivierweg 1 te Lathum, het toestaan van geluid bij Dreamfields op 11 juli 2026</meta:user-defined>
    <meta:user-defined meta:name="DCTERMS.W3CDTF/DCTERMS.available">2026-03-06</meta:user-defined>
    <meta:user-defined meta:name="DCTERMS.W3CDTF/OVERHEIDop.jaargang">2026</meta:user-defined>
    <meta:user-defined meta:name="OVERHEIDop.publicationIssue">104040</meta:user-defined>
    <meta:user-defined meta:name="OVERHEIDop.GmbID/DC.identifier">gmb-2026-104040</meta:user-defined>
    <meta:user-defined meta:name="OVERHEIDop.versieInformatie"/>
  </office:meta>
</office:document-meta>
</file>