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5-1-4">
      <text:list-level-style-bullet text:bullet-char="•" text:level="1">
        <style:list-level-properties text:min-label-width="10mm"/>
      </text:list-level-style-bullet>
    </text:list-style>
    <text:list-style style:name="id1-3-2-1-1-11-1-5-1-4-1">
      <text:list-level-style-bullet text:bullet-char="•" text:level="1">
        <style:list-level-properties text:min-label-width="10mm"/>
      </text:list-level-style-bullet>
    </text:list-style>
    <text:list-style style:name="id1-3-2-1-1-11-1-5-1-4-2">
      <text:list-level-style-bullet text:bullet-char="•" text:level="1">
        <style:list-level-properties text:min-label-width="10mm"/>
      </text:list-level-style-bullet>
    </text:list-style>
    <text:list-style style:name="id1-3-2-1-1-11-1-5-1-4-3">
      <text:list-level-style-bullet text:bullet-char="•" text:level="1">
        <style:list-level-properties text:min-label-width="10mm"/>
      </text:list-level-style-bullet>
    </text:list-style>
    <text:list-style style:name="id1-3-2-1-1-11-1-5-1-4-4">
      <text:list-level-style-bullet text:bullet-char="•" text:level="1">
        <style:list-level-properties text:min-label-width="10mm"/>
      </text:list-level-style-bullet>
    </text:list-style>
    <text:list-style style:name="id1-3-2-1-1-11-1-5-1-4-5">
      <text:list-level-style-bullet text:bullet-char="•" text:level="1">
        <style:list-level-properties text:min-label-width="10mm"/>
      </text:list-level-style-bullet>
    </text:list-style>
    <text:list-style style:name="id1-3-2-1-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amenwerkingsovereenkomst Essentiële Functies, Samen Sturen en Leren</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Utrechtse Heuvelrug ieder voor zover het de eigen bevoegdheden betreft;</text:span>
          </text:p>
            <text:p text:style-name="al"/>
            <text:p text:style-name="al">Gelet op</text:p>
            <text:p text:style-name="al"/>
            <text:list text:style-name="id1-3-2-1-1-5">
              <text:list-item text:style-override="id1-3-2-1-1-5-1">
                <text:number>•</text:number>
                <text:p text:style-name="al">afdeling 10.1.1. van de Algemene wet bestuursrecht (mandaat, volmacht en machtiging)</text:p>
              </text:list-item>
              <text:list-item text:style-override="id1-3-2-1-1-5-2">
                <text:number>•</text:number>
                <text:p text:style-name="al">artikelen 160 en 171 Gemeentewet;</text:p>
              </text:list-item>
            </text:list>
            <text:p text:style-name="al">Overwegen dat:</text:p>
            <text:p text:style-name="al"/>
            <text:list text:style-name="id1-3-2-1-1-8">
              <text:list-item text:style-override="id1-3-2-1-1-8-1">
                <text:number>-</text:number>
                <text:p text:style-name="al">De gemeenten in de jeugdhulpregio's Lekstroom, Utrecht, Utrecht West en Utrecht Zuid Oost (hierna: U16) werken in bovenregionaal verband nauw samen voor de inkoop van jeugdhulp;</text:p>
              </text:list-item>
              <text:list-item text:style-override="id1-3-2-1-1-8-2">
                <text:number>-</text:number>
                <text:p text:style-name="al">Na een intensief traject heeft de U16 in april 2020 een overeenkomst gesloten met het consortium Yeph voor de inkoop van de essentiële functies (hierna: Overeenkomst), welke Overeenkomst is verlengd en daarmee nog steeds van kracht is;</text:p>
              </text:list-item>
              <text:list-item text:style-override="id1-3-2-1-1-8-3">
                <text:number>-</text:number>
                <text:p text:style-name="al">Om als U16 gezamenlijk het opdrachtgeverschap voor de Overeenkomst vorm te geven, zijn onderlinge afspraken gemaakt die zijn vastgelegd in de Samenwerkingsovereenkomst Essentiele Functies, Samen Sturen en Leren (hierna: Samenwerkingsovereenkomst);</text:p>
              </text:list-item>
              <text:list-item text:style-override="id1-3-2-1-1-8-4">
                <text:number>-</text:number>
                <text:p text:style-name="al">Voor de besluitvorming die voortkomt uit de samenwerking is besloten de bevoegdheden centraal te organiseren. Hiertoe is op 24 maart 2020 een mandaatbesluit (zaaknummer: 8763) (hierna: Mandaatbesluit) genomen;</text:p>
              </text:list-item>
              <text:list-item text:style-override="id1-3-2-1-1-8-5">
                <text:number>-</text:number>
                <text:p text:style-name="al">Het Mandaatbesluit is summier opgesteld en het is daarom wenselijk om dit aan te scherpen. </text:p>
              </text:list-item>
            </text:list>
            <text:p text:style-name="al">
            <text:span text:style-name="nadrukvet">Besluiten:</text:span>
          </text:p>
            <text:p text:style-name="al"/>
            <text:list text:style-name="id1-3-2-1-1-11">
              <text:list-item text:style-override="id1-3-2-1-1-11-1">
                <text:number>I.</text:number>
                <text:p text:style-name="al">Aan de bestuurlijk vertegenwoordiger van de regio Zuid Oost Utrecht in het Bovenregionaal</text:p>
                <text:p text:style-name="al">Bestuurlijk Overleg Jeugd, op dit moment is dit de wethouder Jeugd van de gemeente Zeist, te verlenen:</text:p>
                <text:p text:style-name="al"/>
                <text:list text:style-name="id1-3-2-1-1-11-1-5">
                  <text:list-item text:style-override="id1-3-2-1-1-11-1-5-1">
                    <text:number>1.</text:number>
                    <text:p text:style-name="al">mandaat om voor de Samenwerkingsovereenkomst Essentiële Functies, Samen Sturen en Leren in het Bovenregionaal Bestuurlijk Overleg Jeugd besluiten te nemen zoals beschreven in paragraaf 6.4 en paragraaf 6.5 van de Samenwerkingsovereenkomst Essentiële Functies zijnde het:</text:p>
                    <text:p text:style-name="al"/>
                    <text:list text:style-name="id1-3-2-1-1-11-1-5-1-4">
                      <text:list-item text:style-override="id1-3-2-1-1-11-1-5-1-4-1">
                        <text:number>•</text:number>
                        <text:p text:style-name="al">Vaststellen en eventueel aanpassen van het vierkant opgenomen in artikel 8 van de Overeenkomst Essentiele Functies zoals deze is gesloten met Yeph;</text:p>
                      </text:list-item>
                      <text:list-item text:style-override="id1-3-2-1-1-11-1-5-1-4-2">
                        <text:number>•</text:number>
                        <text:p text:style-name="al">Vaststellen van noodzakelijke wijzigingen in de Overeenkomst Essentiële Functies op basis van de bepalingen van artikel 11 van deze Overeenkomst Essentiële Functies.</text:p>
                      </text:list-item>
                      <text:list-item text:style-override="id1-3-2-1-1-11-1-5-1-4-3">
                        <text:number>•</text:number>
                        <text:p text:style-name="al">Verlengen van de Overeenkomst Essentiële Functies conform de bepalingen van artikel 4 van de Overeenkomst Essentiële Functies.</text:p>
                      </text:list-item>
                      <text:list-item text:style-override="id1-3-2-1-1-11-1-5-1-4-4">
                        <text:number>•</text:number>
                        <text:p text:style-name="al">Aanpassen, waar nodig, van de verlengingstermijn van de Overeenkomst Essentiële Functies conform de bepalingen van artikel 4.4 van de Overeenkomst Essentiële Functies.</text:p>
                      </text:list-item>
                      <text:list-item text:style-override="id1-3-2-1-1-11-1-5-1-4-5">
                        <text:number>•</text:number>
                        <text:p text:style-name="al">Ontbinden Overeenkomst Essentiële Functies conform de bepalingen van artikel 16 van de Overeenkomst Essentiële Functies.</text:p>
                      </text:list-item>
                    </text:list>
                  </text:list-item>
                  <text:list-item text:style-override="id1-3-2-1-1-11-1-5-2">
                    <text:number>2.</text:number>
                    <text:p text:style-name="al">De bevoegdheid tot het uitoefenen van de bevoegdheid tot het vertegenwoordigen van de gemeente buiten rechte, zoals bedoeld in artikel 171 van de Gemeentewet, voor zover, en uitsluitend nodig ter uitvoering van de overeenkomstig de het in het eerste lid van onderhavig artikel verleende mandaat genomen besluiten.</text:p>
                  </text:list-item>
                </text:list>
              </text:list-item>
              <text:list-item text:style-override="id1-3-2-1-1-11-2">
                <text:number>II.</text:number>
                <text:p text:style-name="al">Ten aanzien van de uitoefening van de onder punt 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1-4">
              <text:list-item text:style-override="id1-3-2-2-1-4-1">
                <text:number>a.</text:number>
                <text:p text:style-name="al">mandaat: de bevoegdheid om in naam van een bestuursorgaan besluiten ex artikel 1:3 van de Awb te nemen en te ondertekenen;</text:p>
              </text:list-item>
              <text:list-item text:style-override="id1-3-2-2-1-4-2">
                <text:number>b.</text:number>
                <text:p text:style-name="al">volmacht: de bevoegdheid om namens een bestuursorgaan privaatrechtelijke rechtshandelingen te verrichten;</text:p>
              </text:list-item>
              <text:list-item text:style-override="id1-3-2-2-1-4-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Vervanging bij afwezigheid</text:p>
            <text:p text:style-name="al">In geval van afwezigheid van de functionaris, aan wie bij dit besluit bevoegdheden zijn toegekend, worden deze bevoegdheden uitgeoefend door zijn plaatsvervanger.</text:p>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Ten aanzien van de uitoefening van de gemandateerde bevoegdheden worden de volgende instructies gegeven:</text:p>
                <text:p text:style-name="al"/>
                <text:list text:style-name="id1-3-2-2-3-2-4">
                  <text:list-item text:style-override="id1-3-2-2-3-2-4-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3-2-4-2">
                    <text:number>b.</text:number>
                    <text:p text:style-name="al">De uitvoering van de bevoegdheden is in lijn met de Samenwerkingsovereenkomst Essentiële Functies, Samen Sturen en Leren welke is vastgesteld tijdens de voorloper van het Bovenregionaal Bestuurlijk Overleg Jeugd, te weten het Bestuurlijk Platform Jeugd 4 maart 2020.</text:p>
                  </text:list-item>
                  <text:list-item text:style-override="id1-3-2-2-3-2-4-3">
                    <text:number>c.</text:number>
                    <text:p text:style-name="al">De deelnemende gemeenten in de regio Zuid Oost Utrecht worden geïnformeerd bij belangrijke momenten gedurende het (aanbestedings)proces;</text:p>
                  </text:list-item>
                </text:list>
              </text:list-item>
              <text:list-item text:style-override="id1-3-2-2-3-3">
                <text:number>2.</text:number>
                <text:p text:style-name="al">De mandaatverlener kan de gemandateerde per geval of in het algemeen instructies geven ter zake van de gemandateerde of bij volmacht gegeven bevoegdheden.</text:p>
              </text:list-item>
            </text:list>
          </text:section>
          <text:section text:name="artikel_id1-3-2-2-4" text:style-name="artikel">
            <text:p text:style-name="artikel_kop_titel"><text:span text:style-name="artikel_kop_label">Artikel</text:span> <text:span text:style-name="artikel_kop_nr">4</text:span> Citeertitel, inwerkingtreding en intrekking</text:p>
            <text:list text:style-name="id1-3-2-2-4-2">
              <text:list-item text:style-override="id1-3-2-2-4-2">
                <text:number>1.</text:number>
                <text:p text:style-name="al">Dit besluit kan worden aangehaald als “Mandaatbesluit Samenwerkingsovereenkomst Essentiële Functies, Samen Sturen en Leren”.</text:p>
              </text:list-item>
              <text:list-item text:style-override="id1-3-2-2-4-3">
                <text:number>2.</text:number>
                <text:p text:style-name="al">Dit besluit treedt, met terugwerkende kracht, in werking vanaf 16 december 2025 en geldt tot en met het moment dat de Samenwerkingsovereenkomst eindigt.</text:p>
              </text:list-item>
              <text:list-item text:style-override="id1-3-2-2-4-4">
                <text:number>3.</text:number>
                <text:p text:style-name="al">Het Mandaatbesluit “volmacht ondertekening overeenkomst” van 24 maart 2020 wordt per 16 december 2025 ingetrokken.</text:p>
              </text:list-item>
            </text:list>
          </text:section>
        </text:section>
        <text:section text:name="regeling-sluiting_id1-3-2-3" text:style-name="regeling-sluiting">
          <text:section text:name="ondertekening_id1-3-2-3-1">
            <text:p><text:span text:style-name="functie">Plaats: Doorn</text:span></text:p>
          </text:section>
          <text:section text:name="ondertekening_id1-3-2-3-2">
            <text:p><text:span text:style-name="functie"/></text:p>
            <text:p><text:span text:style-name="functie">Datum: 16 december 2025</text:span></text:p>
          </text:section>
          <text:section text:name="ondertekening_id1-3-2-3-3">
            <text:p><text:span text:style-name="functie"/></text:p>
            <text:p><text:span text:style-name="functie">Burgemeester en wethouders van de gemeente Utrechtse Heuvelrug:</text:span></text:p>
          </text:section>
          <text:section text:name="ondertekening_id1-3-2-3-4">
            <text:p><text:span text:style-name="functie"/></text:p>
            <text:p><text:span text:style-name="functie">de secretaris</text:span></text:p>
            <text:p><text:span text:style-name="functie">M.H. Havekes</text:span></text:p>
          </text:section>
          <text:section text:name="ondertekening_id1-3-2-3-5">
            <text:p><text:span text:style-name="functie"/></text:p>
            <text:p><text:span text:style-name="functie">de burgemeester</text:span></text:p>
            <text:p><text:span text:style-name="functie">G.F. Naafs</text:span></text:p>
          </text:section>
          <text:section text:name="ondertekening_id1-3-2-3-6">
            <text:p><text:span text:style-name="functie"/></text:p>
            <text:p><text:span text:style-name="functie">Burgemeester van de gemeente Utrechtse Heuvelrug:</text:span></text:p>
          </text:section>
          <text:section text:name="ondertekening_id1-3-2-3-7">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40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OVERHEIDop.referentienummer">ZAAK-2025-0000008914</meta:user-defined>
    <meta:user-defined meta:name="DCTERMS.alternative">Mandaatbesluit Samenwerkingsovereenkomst Essentiële Functies, Samen Sturen en Leren</meta:user-defined>
    <dc:language>nl</dc:language>
    <meta:user-defined meta:name="OVERHEIDop.locatietype/OVERHEIDop.gebiedsmarkering">Gemeente</meta:user-defined>
    <meta:user-defined meta:name="DC.title">Mandaatbesluit Samenwerkingsovereenkomst Essentiële Functies, Samen Sturen en Leren</meta:user-defined>
    <meta:user-defined meta:name="DCTERMS.W3CDTF/DCTERMS.available">2026-03-09</meta:user-defined>
    <meta:user-defined meta:name="DCTERMS.W3CDTF/OVERHEIDop.jaargang">2026</meta:user-defined>
    <meta:user-defined meta:name="OVERHEIDop.publicationIssue">104033</meta:user-defined>
    <meta:user-defined meta:name="OVERHEIDop.betreftRegeling">CVDR758240_1</meta:user-defined>
    <meta:user-defined meta:name="OVERHEIDop.GmbID/DC.identifier">gmb-2026-104033</meta:user-defined>
    <meta:user-defined meta:name="xs:date/OVERHEIDop.startdatum">2026-03-10</meta:user-defined>
    <meta:user-defined meta:name="OVERHEIDop.versieInformatie"/>
  </office:meta>
</office:document-meta>
</file>