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9 standplaatsen op 14 maart 2026 tussen 10:00 uur en 17:00 uur ten behoeve van de verkiezingsmarkt aan Markt ter hoogte van nr. 46 – 5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innemen van 9 standplaatsen op 14 maart 2026 tussen 10:00 uur en 17:00 uur op de Markt ter hoogte van nr. 46 – 51 ten behoeve van de verkiezingsmarkt.</text:p>
            <text:p text:style-name="common-al">Verzenddatum: 24 februari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403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3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03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innemen van 9 standplaatsen op 14 maart 2026 tussen 10:00 uur en 17:00 uur ten behoeve van de verkiezingsmarkt aan Markt ter hoogte van nr. 46 – 51 te Culembo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031</meta:user-defined>
    <meta:user-defined meta:name="OVERHEIDop.GmbID/DC.identifier">gmb-2026-104031</meta:user-defined>
    <meta:user-defined meta:name="OVERHEIDop.versieInformatie"/>
  </office:meta>
</office:document-meta>
</file>