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33A 3037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544</text:span>/<text:span text:style-name="nadrukvet">2026020500728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1 woning naar 2 woningen en maken van een dakterras met dakopbouw op de locatie Bergweg 233A 3037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0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44</meta:user-defined>
    <meta:user-defined meta:name="DCTERMS.abstract">Het splitsen van 1 woning naar 2 woningen en maken van een dakterras met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33A 3037EK Rot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27</meta:user-defined>
    <meta:user-defined meta:name="OVERHEIDop.GmbID/DC.identifier">gmb-2026-104027</meta:user-defined>
    <meta:user-defined meta:name="OVERHEIDop.versieInformatie"/>
  </office:meta>
</office:document-meta>
</file>