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inderboerderij aan de Lijnt (sectie H, nummer 909)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728</text:p>
            <text:p text:style-name="common-al">Plaats/adres: Lijnt (sectie H, nummer 909) in Bergeijk</text:p>
            <text:p text:style-name="common-al">Omschrijving: het bouwen van een kinderboerderij</text:p>
            <text:p text:style-name="common-al">Activiteit(en): Afwijken van regels in het omgevingsplan, Bouw (omgevingsplan)</text:p>
            <text:p text:style-name="common-al">De toestemming voor de aangevraagde activiteit 'Afwijken van regels in het omgevingsplan' is een buitenplanse toestemming.</text:p>
            <text:p text:style-name="common-al">Het besluit is verzonden op 04-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402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2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2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728</meta:user-defined>
    <meta:user-defined meta:name="DCTERMS.abstract">bouwen van een kinderboerderij aan de Lijnt (sectie H, nummer 909) in Bergeijk</meta:user-defined>
    <dc:language>nl</dc:language>
    <meta:user-defined meta:name="DC.title">Toestemming voor het bouwen van een kinderboerderij aan de Lijnt (sectie H, nummer 909) in Bergeijk</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48</meta:user-defined>
    <meta:user-defined meta:name="OVERHEIDop.publicationIssue">104026</meta:user-defined>
    <meta:user-defined meta:name="OVERHEIDop.GmbID/DC.identifier">gmb-2026-104026</meta:user-defined>
    <meta:user-defined meta:name="OVERHEIDop.versieInformatie"/>
  </office:meta>
</office:document-meta>
</file>