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anisweg 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bben wij een aanvraag ontvangen voor het renoveren van de kap op de locatie Banisweg 21 in Rijssen. De aanvraag is geregistreerd onder zaaknummer Z2026-000008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402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9</meta:user-defined>
    <meta:user-defined meta:name="DCTERMS.abstract">Banisweg 21 in Rijssen, het renoveren van de kap</meta:user-defined>
    <dc:language>nl</dc:language>
    <meta:user-defined meta:name="OVERHEIDop.locatietype/OVERHEIDop.gebiedsmarkering">Vlak</meta:user-defined>
    <meta:user-defined meta:name="DC.title">Kennisgeving ontvangst aanvraag omgevingsvergunning (omgevingsplan) Banisweg 21 in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25</meta:user-defined>
    <meta:user-defined meta:name="OVERHEIDop.GmbID/DC.identifier">gmb-2026-104025</meta:user-defined>
    <meta:user-defined meta:name="OVERHEIDop.versieInformatie"/>
  </office:meta>
</office:document-meta>
</file>