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IBW,Verzoeklocatie 2026030300844, Redemptoristenpark 3 -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3 maart 2026 hebben wij een melding ontvangen voor melding brandveilig gebruik t.b.v. RIBW op de locatie Redemptoristenpark 3 - 127. De melding is geregistreerd onder zaaknummer 0153Z2603-011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0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RIBW,Verzoeklocatie 2026030300844, Redemptoristenpark 3 - 12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24</meta:user-defined>
    <meta:user-defined meta:name="OVERHEIDop.GmbID/DC.identifier">gmb-2026-104024</meta:user-defined>
    <meta:user-defined meta:name="OVERHEIDop.versieInformatie"/>
  </office:meta>
</office:document-meta>
</file>