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uidentu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een wijziging op de bestaande vergunning (Z2025-00000629) (bouwen woning) op de locatie Kruidentuin 10 in Rijssen. De aanvraag is geregistreerd onder zaaknummer Z2026-000008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7</meta:user-defined>
    <meta:user-defined meta:name="DCTERMS.abstract">Kruidentuin 10 in Rijssen, een wijziging op de bestaande vergunning (Z2025-00000629) (bouwen woning)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uidentuin 10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23</meta:user-defined>
    <meta:user-defined meta:name="OVERHEIDop.GmbID/DC.identifier">gmb-2026-104023</meta:user-defined>
    <meta:user-defined meta:name="OVERHEIDop.versieInformatie"/>
  </office:meta>
</office:document-meta>
</file>