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egen voertuigen en het opzetten van een basiskamp tijdens de filmopnames op 2 maart 2026 aan het Steenovensterre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negen voertuigen en het opzetten van een basiskamp op het Steenovensterrein op 2 maart 2026 tijdens filmopnames.</text:p>
            <text:p text:style-name="common-al">Verzenddatum: 23 febr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402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negen voertuigen en het opzetten van een basiskamp tijdens de filmopnames op 2 maart 2026 aan het Steenovensterrein te Culembo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21</meta:user-defined>
    <meta:user-defined meta:name="OVERHEIDop.GmbID/DC.identifier">gmb-2026-104021</meta:user-defined>
    <meta:user-defined meta:name="OVERHEIDop.versieInformatie"/>
  </office:meta>
</office:document-meta>
</file>