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b.v. glasvezel informatie op 24 maart 2026 in Hapert en 1 april 2026 in Casteren/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6 een vergunning APV-Bijzondere wet verleend. De gemeente geeft hiermee toestemming voor het innemen van een standplaats t.b.v. glasvezel informatie op 24 maart 2026 in Hapert en 1 april 2026 in Casteren/Hoogeloon. Het kenmerk van de gemeente voor deze zaak is ZBLA2026-000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0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01</meta:user-defined>
    <meta:user-defined meta:name="DCTERMS.abstract">innemen van een standplaats t.b.v. glasvezel informatie op 24 maart 2026 in Hapert en 1 april 2026 in Casteren/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innemen van een standplaats t.b.v. glasvezel informatie op 24 maart 2026 in Hapert en 1 april 2026 in Casteren/Hoogeloon.</meta:user-defined>
    <meta:user-defined meta:name="DCTERMS.W3CDTF/DCTERMS.available">2026-03-06</meta:user-defined>
    <meta:user-defined meta:name="DCTERMS.W3CDTF/OVERHEIDop.jaargang">2026</meta:user-defined>
    <meta:user-defined meta:name="OVERHEIDop.publicationIssue">104020</meta:user-defined>
    <meta:user-defined meta:name="OVERHEIDop.GmbID/DC.identifier">gmb-2026-104020</meta:user-defined>
    <meta:user-defined meta:name="OVERHEIDop.versieInformatie"/>
  </office:meta>
</office:document-meta>
</file>