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lcoholwetvergunning Café Bistro D'n Brink, Brink 10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omeren heeft een alcoholwetvergunning verleend aan Café Bistro D'n Brink op het adres Brink 10a 5712GA Someren.</text:p>
            <text:p text:style-name="common-al">De vergunning is verzonden op 23 december 2025.</text:p>
            <text:p text:style-name="common-al">
            <text:span text:style-name="nadrukvet">Inzage</text:span>
          </text:p>
            <text:p text:style-name="common-al">Om de alcoholwet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de burgemeester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4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47200780031</meta:user-defined>
    <meta:user-defined meta:name="DCTERMS.abstract">Verleende alcoholwetvergunning Café Bistro D'n Brink Brink 10a</meta:user-defined>
    <dc:language>nl</dc:language>
    <meta:user-defined meta:name="OVERHEIDop.locatietype/OVERHEIDop.gebiedsmarkering">Punt</meta:user-defined>
    <meta:user-defined meta:name="DC.title">Verlenen alcoholwetvergunning Café Bistro D'n Brink, Brink 10a te Someren</meta:user-defined>
    <meta:user-defined meta:name="DCTERMS.W3CDTF/DCTERMS.available">2026-01-15</meta:user-defined>
    <meta:user-defined meta:name="DCTERMS.W3CDTF/OVERHEIDop.jaargang">2026</meta:user-defined>
    <meta:user-defined meta:name="OVERHEIDop.publicationIssue">10402</meta:user-defined>
    <meta:user-defined meta:name="OVERHEIDop.GmbID/DC.identifier">gmb-2026-10402</meta:user-defined>
    <meta:user-defined meta:name="OVERHEIDop.versieInformatie"/>
  </office:meta>
</office:document-meta>
</file>