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Concept Saneringsprogramma Oudenoord, David van Mollemstraat &amp; Draaiweg te Utrecht</text:p>
      <text:section text:name="regeling_id1-3-2" text:style-name="regeling">
        <text:section text:name="aanhef_id1-3-2-1" text:style-name="aanhef">
          <text:section text:name="preambule_id1-3-2-1-1" text:style-name="preambule">
            <text:p text:style-name="al">Burgemeester en wethouders van Utrecht maken bekend dat zij het Concept Saneringsprogramma Oudenoord, David van Mollemstraat &amp; Draaiweg met de daartoe behorende stukken vanaf vrijdag 13 maart tot en met donderdag 23 april 2026 ter inzage legt.</text:p>
            <text:p text:style-name="al"/>
            <text:p text:style-name="al">
            <text:span text:style-name="nadrukvet">Concept Saneringsprogramma Oudenoord, David van Mollemstraat &amp; Draaiweg</text:span>
          </text:p>
            <text:p text:style-name="al">De gemeente Utrecht is van plan om voor een deel van de woningen langs de Oudenoord, David van Mollemstraat en Draaiweg een geluidisolatieproject uit te voeren. Om voor deze woningen geluidsubsidie aan te vragen bij het Ministerie van Infrastructuur en Waterstaat is een concept saneringsprogramma opgesteld</text:p>
            <text:p text:style-name="al"/>
            <text:p text:style-name="al">Het betreft woningen die eerder zijn gemeld als zijnde geluidsaneringssituatie volgens de Wet geluidhinder en nog steeds voor sanering in aanmerking komen. Bij dit project gaat het om 27 woningen.</text:p>
            <text:p text:style-name="al"/>
            <text:p text:style-name="al">In het concept geluidsaneringsprogramma staat de toekomstige geluidbelasting op de gevel van de saneringswoningen vermeld. Als saneringsmaatregel is onderzoek naar geluidwerende gevelmaatregelen, geluidisolatie, vastgesteld.</text:p>
            <text:p text:style-name="al"/>
            <text:p text:style-name="al">De documenten die bij dit saneringsprogramma horen zijn als bijlage toegevoegd.</text:p>
            <text:p text:style-name="al"/>
            <text:p text:style-name="al">
            <text:span text:style-name="nadrukvet">Inzage</text:span>
          </text:p>
            <text:p text:style-name="al">Het Concept Geluidsaneringsprogramma Oudenoord, David van Mollemstraat &amp; Draaiweg en de daarbij horende stukken kunt u van vrijdag 13 maart tot en met donderdag 23 april 2026 inzien op:</text:p>
            <text:p text:style-name="al"/>
            <text:p text:style-name="al">· Officiële bekendmakingen (https://www.officielebekendmakingen.nl) via zoekterm saneringsprogramma oudenoord, david van mollemstraat &amp; draaiweg;</text:p>
            <text:p text:style-name="al">· De begane grond van het Stadskantoor, Stadsplateau 1. U hoeft hiervoor geen afspraak te maken.</text:p>
            <text:p text:style-name="al"/>
            <text:p text:style-name="al">
            <text:span text:style-name="nadrukvet">Zienswijzen</text:span>
          </text:p>
            <text:p text:style-name="al">Tot en met donderdag 23 april 2026 kunt u uw mening, zienswijze, geven over het concept geluidsaneringsprogramma.</text:p>
            <text:p text:style-name="al"/>
            <text:p text:style-name="al">Dit kan schriftelijk door uw zienswijze, voorzien van uw handtekening en adres, te sturen naar:</text:p>
            <text:p text:style-name="al"/>
            <text:p text:style-name="al">Het college van burgemeester en wethouders </text:p>
            <text:p text:style-name="al">Ontwikkelorganisatie ruimte - Duurzaamheid en Milieu</text:p>
            <text:p text:style-name="al"/>
            <text:p text:style-name="al">t.a.v. Nicole Mooren</text:p>
            <text:p text:style-name="al"/>
            <text:p text:style-name="al">Postbus 16200</text:p>
            <text:p text:style-name="al">3500 CE Utrecht</text:p>
            <text:p text:style-name="al"/>
            <text:p text:style-name="al">ovv <text:span text:style-name="nadrukvet">zienswijze concept geluidsaneringsprogramma Oudenoord, David van Mollemstraat &amp; Draaiweg</text:span></text:p>
            <text:p text:style-name="al">Als u vragen heeft of uw zienswijze liever mondeling geeft dan kunt u een e-mail met uw vraag en contactgegevens sturen naar geluidsanering@utrecht.nl. Wij zullen dan contact met u opnem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401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1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1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Utrecht</meta:user-defined>
    <meta:user-defined meta:name="OVERHEID.Informatietype/DC.type">officiële publicatie</meta:user-defined>
    <meta:user-defined meta:name="OVERHEIDop.Rubriek/DC.type">overige overheidsinformatie</meta:user-defined>
    <meta:user-defined meta:name="OVERHEID.Gemeente/OVERHEID.authority">Utrecht</meta:user-defined>
    <meta:user-defined meta:name="OVERHEID.Gemeente/DCTERMS.publisher">Utrecht</meta:user-defined>
    <meta:user-defined meta:name="OVERHEID.TaxonomieBeleidsagendaDecentraal/OVERHEID.category">Natuur en milieu | Organisatie en belei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Concept Saneringsprogramma Oudenoord, David van Mollemstraat &amp; Draaiweg te Utrecht</meta:user-defined>
    <meta:user-defined meta:name="DCTERMS.W3CDTF/DCTERMS.available">2026-03-12</meta:user-defined>
    <meta:user-defined meta:name="OVERHEIDop.externeBijlage">Concept saneringsprogramma|exb-2026-7944</meta:user-defined>
    <meta:user-defined meta:name="OVERHEIDop.externeBijlage">Formulier-UK-S|exb-2026-7945</meta:user-defined>
    <meta:user-defined meta:name="DCTERMS.W3CDTF/OVERHEIDop.jaargang">2026</meta:user-defined>
    <meta:user-defined meta:name="OVERHEIDop.publicationIssue">104011</meta:user-defined>
    <meta:user-defined meta:name="OVERHEIDop.GmbID/DC.identifier">gmb-2026-104011</meta:user-defined>
    <meta:user-defined meta:name="OVERHEIDop.versieInformatie"/>
  </office:meta>
</office:document-meta>
</file>