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pring Tournament op 19 april 2026 tussen 09:00 uur en 18:00 uur bij voetbalvereniging Focus ’07 aan Prijsseweg 14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Spring Tournament op 19 april 2026 tussen 09:00 uur en 18:00 uur bij voetbalvereniging Focus ’07 aan de Prijsseweg 14a1.</text:p>
            <text:p text:style-name="common-al">Verzenddatum: 24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40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Spring Tournament op 19 april 2026 tussen 09:00 uur en 18:00 uur bij voetbalvereniging Focus ’07 aan Prijsseweg 14a1 te Culembo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06</meta:user-defined>
    <meta:user-defined meta:name="OVERHEIDop.GmbID/DC.identifier">gmb-2026-104006</meta:user-defined>
    <meta:user-defined meta:name="OVERHEIDop.versieInformatie"/>
  </office:meta>
</office:document-meta>
</file>