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29a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03-2026 een besluit genomen op de aanvraag voor een omgevingsvergunning met zaaknummer <text:span text:style-name="nadrukvet">455357</text:span>.</text:p>
            <text:p text:style-name="common-al">De zaak betreft locatie Oostrikkerstraat 29a 5595AD Leende en heeft de omschrijving "OV voor start Bed &amp; Breakfast Leend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5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400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357</meta:user-defined>
    <meta:user-defined meta:name="DCTERMS.abstract">OV voor start Bed &amp; Breakfast  Oostrikkerstraat 29a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ostrikkerstraat 29a 5595AD Leen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03</meta:user-defined>
    <meta:user-defined meta:name="OVERHEIDop.GmbID/DC.identifier">gmb-2026-104003</meta:user-defined>
    <meta:user-defined meta:name="OVERHEIDop.versieInformatie"/>
  </office:meta>
</office:document-meta>
</file>