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ilieubelastende activiteit, Hoverhofweg (sectie L 6601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Hoverhofweg (sectie L 6601) te Venlo</text:span>
          </text:p>
            <text:p text:style-name="common-al">Voor het vervangen van het gasafleverstation</text:p>
            <text:p text:style-name="common-al">Afrondingsbrief verzonden op 4 maart 2026</text:p>
            <text:p text:style-name="common-al">Kenmerk Z2026-0095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400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956</meta:user-defined>
    <meta:user-defined meta:name="DCTERMS.abstract">Betreft: Melding op locatie Hoverhofweg (sectie L 6601) te Venlo</meta:user-defined>
    <dc:language>nl</dc:language>
    <meta:user-defined meta:name="OVERHEIDop.locatietype/OVERHEIDop.gebiedsmarkering">Vlak</meta:user-defined>
    <meta:user-defined meta:name="DC.title">Ontvangst melding milieubelastende activiteit, Hoverhofweg (sectie L 6601) te Venlo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001</meta:user-defined>
    <meta:user-defined meta:name="OVERHEIDop.GmbID/DC.identifier">gmb-2026-104001</meta:user-defined>
    <meta:user-defined meta:name="OVERHEIDop.versieInformatie"/>
  </office:meta>
</office:document-meta>
</file>