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Verkeersmaatregel Elisabeth Gruytersstraat</text:p>
      <text:section text:name="regeling_id1-3-2" text:style-name="regeling">
        <text:section text:name="aanhef_id1-3-2-1" text:style-name="aanhef">
          <text:section text:name="afkondiging_id1-3-2-1-1" text:style-name="afkondiging">
            <text:p text:style-name="afkondiging_top"/>
            <text:p text:style-name="al">Ruimte / Mobiliteit / 2025-2009390</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Elisabeth Gruytersstraat is een erftoegangsweg in de gemeente Maastricht.</text:p>
            <text:p text:style-name="al">Ter hoogte van Elisabeth Gruytersstraat 32C is een individuele gehandicaptenparkeerplaats aangewezen. Aangegeven is dat de toegewezen gehandicaptenparkeerplaats niet meer gebruikt wordt.</text:p>
            <text:p text:style-name="al">De individuele gehandicaptenparkeerplaats kan dan ook opgeheven worden zodat de parkeerplaats weer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in te trekken het besluit van 9 september 2025, Ruimte / Mobiliteit / 2025-1584897;</text:p>
              </text:list-item>
              <text:list-item text:style-override="id1-3-2-1-1-14-2">
                <text:number>2.</text:number>
                <text:p text:style-name="al">door het verwijderen van het bord E6 van bijlage I van het RVV 1990 en onderbord OB309 (kenteken) de individuele gehandicaptenparkeerplaats ter hoogte van Elisabeth Gruytersstraat 32C op te heffen;</text:p>
              </text:list-item>
            </text:list>
            <text:p text:style-name="al"/>
            <text:p text:style-name="al">
            <text:span text:style-name="nadrukcur">Bestaande regelingen die in stand worden gehouden</text:span>
          </text:p>
            <text:p text:style-name="al"/>
            <text:list text:style-name="id1-3-2-1-1-18">
              <text:list-item text:style-override="id1-3-2-1-1-18-1">
                <text:number>3.</text:number>
                <text:p text:style-name="al">de borden E6 van Bijlage I van het RVV 1990 om drie parkeerplaatsen bij de ingang van het woningencomplex “Elisabeth Gruyters Residentie” aan te wijzen als algemene gehandicaptenparkeerplaatsen;</text:p>
              </text:list-item>
              <text:list-item text:style-override="id1-3-2-1-1-18-2">
                <text:number>4.</text:number>
                <text:p text:style-name="al">de borden E6 van Bijlage I van het RVV 1990 en onderborden OB309 om zeven individuele gehandicaptenparkeerplaatsen aan te wijzen ter hoogte van het woningencomplex “Elisabeth Gruyters Residentie”;</text:p>
              </text:list-item>
              <text:list-item text:style-override="id1-3-2-1-1-18-3">
                <text:number>5.</text:number>
                <text:p text:style-name="al">het bord E7 van Bijlage I van het RVV 1990 om aan te wijzen als gelegenheid voor het onmiddellijk laden en lossen van goederen ter hoogte van het woningencomplex “Elisabeth Gruyters Residentie”.</text:p>
              </text:list-item>
            </text:list>
            <text:p text:style-name="al"/>
            <text:p text:style-name="al">
            <text:span text:style-name="nadrukvet">Gelet op:</text:span>
          </text:p>
            <text:list text:style-name="id1-3-2-1-1-21">
              <text:list-item text:style-override="id1-3-2-1-1-2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1-5">
                <text:number>•</text:number>
                <text:p text:style-name="al">artikel 14 van het BABW, wordt de plaatsing van onderborden, zoals bedoeld in artikel 8, lid 2 en lid 3 van het BABW, in het betrokken verkeersbesluit tot uitdrukking gebracht;</text:p>
              </text:list-item>
              <text:list-item text:style-override="id1-3-2-1-1-2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Elisabeth Gruyt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09390</meta:user-defined>
    <meta:user-defined meta:name="OVERHEIDop.verkeersbordcode">E6</meta:user-defined>
    <dc:language>nl</dc:language>
    <meta:user-defined meta:name="OVERHEIDop.locatietype/OVERHEIDop.gebiedsmarkering">Adres</meta:user-defined>
    <meta:user-defined meta:name="DC.title">Verkeersmaatregel Elisabeth Gruytersstraat</meta:user-defined>
    <meta:user-defined meta:name="DCTERMS.W3CDTF/DCTERMS.available">2026-01-12</meta:user-defined>
    <meta:user-defined meta:name="DCTERMS.W3CDTF/OVERHEIDop.jaargang">2026</meta:user-defined>
    <meta:user-defined meta:name="OVERHEIDop.publicationIssue">10400</meta:user-defined>
    <meta:user-defined meta:name="OVERHEIDop.GmbID/DC.identifier">gmb-2026-10400</meta:user-defined>
    <meta:user-defined meta:name="OVERHEIDop.versieInformatie"/>
  </office:meta>
</office:document-meta>
</file>