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raderie op 7 november 2026 tussen 10:00 en 17:00 uur aan Mark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een braderie op 7 november 2026 tussen 10:00 en 17:00 uur op de Markt.</text:p>
            <text:p text:style-name="common-al">Verzenddatum: 23 februari 2026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399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9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9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een braderie op 7 november 2026 tussen 10:00 en 17:00 uur aan Markt te Culembor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993</meta:user-defined>
    <meta:user-defined meta:name="OVERHEIDop.GmbID/DC.identifier">gmb-2026-103993</meta:user-defined>
    <meta:user-defined meta:name="OVERHEIDop.versieInformatie"/>
  </office:meta>
</office:document-meta>
</file>