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van de Nota Bomenkap en Herplantplicht</text:p>
      <text:section text:name="regeling_id1-3-2" text:style-name="regeling">
        <text:section text:name="aanhef_id1-3-2-1" text:style-name="aanhef">
          <text:section text:name="preambule_id1-3-2-1-1" text:style-name="preambule">
            <text:p text:style-name="al">Het college van burgemeester en wethouders van de gemeente Goirle maakt bekend dat met ingang van 6 maart 2026, gedurende zes weken, het concept van de Nota Bomenkap en Herplantplicht gemeente Goirle ter inzage ligt, conform de Inspraakverordening.</text:p>
            <text:p text:style-name="al"/>
            <text:p text:style-name="al">
            <text:span text:style-name="nadrukvet">Ter inzage en reageren</text:span>
          </text:p>
            <text:p text:style-name="al">De conceptnota, met daarop betrekking hebbende stukken die redelijkerwijs nodig zijn voor een beoordeling daarvan, ligt tijdens de bovengenoemde termijn ter inzage, op werkdagen, tijdens openingstijden, bij de receptie van het gemeentehuis, Oranjeplein 1 te Goirle. Inzien van de conceptnota kan dan, of na afspraak. De conceptnota met de Groene Kaart (vier delen) en Waardevolle Bomenlijst worden ook als bijlage aan dit publicatiebericht toegevoegd. Tijdens de termijn van terinzagelegging kan een ieder zijn zienswijze schriftelijk naar voren brengen bij het college van burgemeester en wethouders (adres: postbus 17, 5050 AA Goirle). Voor informatie kunt u contact opnemen met de behandelend ambtenaar door een e-mail te sturen naar <text:span text:style-name="nadrukvet">info@goirle.nl</text:span> ter attentie van de beleidsadviseur groen en landschap onder vermelding van het zaaknummer: 1006551.</text:p>
            <text:p text:style-name="al"/>
            <text:p text:style-name="al">
            <text:span text:style-name="nadrukvet">Goirle, 6 maart 2026</text:span>
          </text:p>
            <text:p text:style-name="al">het college van burgemeester en wethouders</text:p>
            <text:p text:style-name="al">Mark van Beers Mark van Stappershoef</text:p>
            <text:p text:style-name="al">secretaris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39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Terinzagelegging concept van de Nota Bomenkap en Herplantplicht</meta:user-defined>
    <meta:user-defined meta:name="DCTERMS.W3CDTF/DCTERMS.available">2026-03-06</meta:user-defined>
    <meta:user-defined meta:name="OVERHEIDop.externeBijlage">Concept Nota Bomenkap en Herplantplicht |exb-2026-7936</meta:user-defined>
    <meta:user-defined meta:name="OVERHEIDop.externeBijlage">Groene kaart (1 van 3) - concept|exb-2026-7937</meta:user-defined>
    <meta:user-defined meta:name="OVERHEIDop.externeBijlage">Groene kaart (2 van 3) - concept|exb-2026-7938</meta:user-defined>
    <meta:user-defined meta:name="OVERHEIDop.externeBijlage">Groene kaart (3 van 3) - concept|exb-2026-7939</meta:user-defined>
    <meta:user-defined meta:name="OVERHEIDop.externeBijlage">Groene kaart (totaaloverzicht) - concept|exb-2026-7940</meta:user-defined>
    <meta:user-defined meta:name="OVERHEIDop.externeBijlage">Waardevolle bomenlijst - concept|exb-2026-7941</meta:user-defined>
    <meta:user-defined meta:name="DCTERMS.W3CDTF/OVERHEIDop.jaargang">2026</meta:user-defined>
    <meta:user-defined meta:name="OVERHEIDop.publicationIssue">103986</meta:user-defined>
    <meta:user-defined meta:name="OVERHEIDop.GmbID/DC.identifier">gmb-2026-103986</meta:user-defined>
    <meta:user-defined meta:name="OVERHEIDop.versieInformatie"/>
  </office:meta>
</office:document-meta>
</file>