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olledig nieuwe etage op bestaande woning aan Oude IJsbaan 27 2612N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IJsbaan 27 2612NA Delft | het plaatsen van een volledig nieuwe etage op bestaande woning | 04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6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9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4</meta:user-defined>
    <meta:user-defined meta:name="DCTERMS.abstract">Dakopbouw Oude IJsbaan 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olledig nieuwe etage op bestaande woning aan Oude IJsbaan 27 2612NA Delf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83</meta:user-defined>
    <meta:user-defined meta:name="OVERHEIDop.GmbID/DC.identifier">gmb-2026-103983</meta:user-defined>
    <meta:user-defined meta:name="OVERHEIDop.versieInformatie"/>
  </office:meta>
</office:document-meta>
</file>