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leidsregels inzake het verlenen van ontheffingen van de geslotenverklaring voor alle motorvoertuigen (bord model C 12 uit bijlage 1 van het RVV 1990) op de Hamersveldseweg ter hoogte van de Grasdrogerijweg</text:p>
      <text:section text:name="zakelijke-mededeling_id1-3-2" text:style-name="zakelijke-mededeling">
        <text:section text:name="zakelijke-mededeling-tekst_id1-3-2-1" text:style-name="zakelijke-mededeling-tekst">
          <text:section text:name="tekst_id1-3-2-1-1" text:style-name="tekst">
            <text:p text:style-name="common-al">Kenmerknummer 182825</text:p>
            <text:p text:style-name="common-al">Het college van burgemeester en wethouders van de gemeente Leusden;</text:p>
            <text:p text:style-name="common-al">Op 29 oktober 2025 hebben wij een verkeersbesluit genomen dat ingrijpende gevolgen heeft voor het autogebruik op het zuidelijk deel van de Hamersveldseweg. Dit verkeersbesluit is op 5 november 2025 gepubliceerd in het digitaal gemeenteblad van de gemeente Leusden onder nummer 478429. Dit verkeersbesluit houdt in dat het gedeelte van de Hamersveldseweg tussen de Grasdrogerijweg en perceel Hamersveldseweg 131 a, gesloten wordt verklaard voor alle motorvoertuigen (bord model C12 RVV 1990). De aanleiding voor het nemen van deze maategel kunt u lezen in bedoeld verkeersbesluit.</text:p>
            <text:p text:style-name="common-al">Deze geslotenverklaring is niet van toepassing op landbouw -en bosbouwtrekkers en mobiele machines. Dit wordt aangegeven met een onderbord (model OB55).</text:p>
            <text:p text:style-name="common-al">En verder is deze geslotenverklaring ook niet van toepassing op ontheffinghouders. </text:p>
            <text:p text:style-name="common-al">In de ontwerp-regeling wordt nader uitgewerkt wie wel/niet voor een ontheffing in aanmerking komen. </text:p>
            <text:p text:style-name="common-al">
            <text:span text:style-name="nadrukvet">Procedureel</text:span>
          </text:p>
            <text:p text:style-name="common-al">Voor de vaststelling van de Beleidsregels inzake het verlenen van ontheffingen volgen wij de uniforme openbare voorbereidingsprocedure conform Afdeling 3.4 van de Algemene wet bestuursrecht (Awb). </text:p>
            <text:p text:style-name="common-al">Verder van toepassing zijn artikel 149 van de Wegenverkeerswet, artikel 87 van het Reglement verkeersregels en verkeerstekens 1990 en titel 4.3 van de Awb en de Legesverordening van de gemeente Leusden.</text:p>
            <text:p text:style-name="common-al">U kunt de vergunning en de bijbehorende stukken digitaal bekijken via het digitale publicatieblad op officielebekendmakingen.nl. De documenten hangen als ‘Bekijk documenten’ aan deze publicatie (zie linker kolom).</text:p>
            <text:p text:style-name="common-al">
            <text:span text:style-name="nadrukvet">Zienswijzeprocedure</text:span>
          </text:p>
            <text:p text:style-name="common-al">Belanghebbenden kunnen hun zienswijze over deze ontwerp-beleidsregels schriftelijk kenbaar maken aan het college van Leusden, Postbus 150, 3830 AD in Leusden. </text:p>
            <text:p text:style-name="common-al">U kunt uw zienswijze ook per email naar de gemeente sturen (gemeente@leusden.nl) onder vermelding van ‘ontwerp-beleidsregels ontheffingverlening geslotenverklaring Hamersveldseweg’. Vergeet daarbij niet uw naam en adresgegevens te vermelden.</text:p>
            <text:p text:style-name="common-al">Zienswijzen moeten binnen zes weken na de openbare bekendmaking van deze ontwerp-beleidsregel (in het digitale gemeenteblad) worden ingediend. Zienswijzen die na de zienswijzeperiode worden ingediend, worden niet meer in behandeling genomen.</text:p>
            <text:p text:style-name="common-al">Na afloop van de zienswijzeperiode wordt een eindverslag opgesteld. Dit bevat tenminste een overzicht van de gevolgde procedure, een (geanonimiseerde) weergave van de ingediende zienswijzen en de ambtelijke reactie(s) daarop. Het eindverslag wordt aan ons voorgelegd met een advies voor het vaststellen van een al dan niet aangepaste regeling.</text:p>
            <text:p text:style-name="common-al">Als u het niet met de door ons vastgestelde (definitieve) regeling eens bent kunt u hiertegen beroep instellen bij de Rechtbank Utrecht. </text:p>
            <text:p text:style-name="last-al">Voor nadere informatie over deze procedure kunt u contact opnemen met de heer S. van de Werken van de afdeling Ruimtelijke Ontwikkeling, telefoon 14033 of via de email gemeente@leusden.nl. </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text:p>
            <text:p><text:span text:style-name="deze">Het college van de gemeente Leusden,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39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0/xml/MC-DRP-Participatie-Web-ZM.xml</meta:user-defined>
    <meta:user-defined meta:name="OVERHEID.Gemeente/DC.creator">Leusden</meta:user-defined>
    <meta:user-defined meta:name="OVERHEID.Informatietype/DC.type">officiële publicatie</meta:user-defined>
    <meta:user-defined meta:name="OVERHEIDop.Rubriek/DC.type">participatie</meta:user-defined>
    <meta:user-defined meta:name="OVERHEID.Gemeente/OVERHEID.authority">Leusden</meta:user-defined>
    <meta:user-defined meta:name="OVERHEID.Gemeente/DCTERMS.publisher">Leusden</meta:user-defined>
    <meta:user-defined meta:name="OVERHEID.TaxonomieBeleidsagendaDecentraal/OVERHEID.category">Verkeer | Organisatie en beleid</meta:user-defined>
    <dc:language>nl</dc:language>
    <meta:user-defined meta:name="OVERHEIDop.locatietype/OVERHEIDop.gebiedsmarkering">Weg</meta:user-defined>
    <meta:user-defined meta:name="OVERHEIDop.locatietype/OVERHEIDop.gebiedsmarkering">Weg</meta:user-defined>
    <meta:user-defined meta:name="DC.title">Kennisgeving ontwerp-beleidsregels inzake het verlenen van ontheffingen van de geslotenverklaring voor alle motorvoertuigen (bord model C 12 uit bijlage 1 van het RVV 1990) op de Hamersveldseweg ter hoogte van de Grasdrogerijweg</meta:user-defined>
    <meta:user-defined meta:name="OVERHEIDop.datumEindeReactietermijn">2026-02-25</meta:user-defined>
    <meta:user-defined meta:name="OVERHEIDop.TilID/OVERHEIDop.terinzageleggingOP">til-2026-578</meta:user-defined>
    <meta:user-defined meta:name="DCTERMS.W3CDTF/DCTERMS.available">2026-01-14</meta:user-defined>
    <meta:user-defined meta:name="DCTERMS.W3CDTF/OVERHEIDop.jaargang">2026</meta:user-defined>
    <meta:user-defined meta:name="OVERHEIDop.publicationIssue">10397</meta:user-defined>
    <meta:user-defined meta:name="OVERHEIDop.GmbID/DC.identifier">gmb-2026-10397</meta:user-defined>
    <meta:user-defined meta:name="OVERHEIDop.versieInformatie"/>
  </office:meta>
</office:document-meta>
</file>