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de verkoop van döner kebab etc. aan Beursstraat A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standplaatsvergunning ontvangen. De aanvraag heeft dossiernummer CLZ-00006350. De aanvraag is ingediend voor de verkoop van döner kebab etc. aan Beursstraat A te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tandplaatsvergunning wordt bij de gemeente aangevraagd om een standplaats te krij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standplaatsvergunning ontvangen op 3 maart 2026. De gemeente neemt daarover waarschijnlijk uiterlijk 28 april 2026 een besluit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396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6350</meta:user-defined>
    <dc:language>nl</dc:language>
    <meta:user-defined meta:name="OVERHEIDop.locatietype/OVERHEIDop.gebiedsmarkering">Vlak</meta:user-defined>
    <meta:user-defined meta:name="DC.title">Aanvraag standplaatsvergunning voor de verkoop van döner kebab etc. aan Beursstraat A te Dron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65</meta:user-defined>
    <meta:user-defined meta:name="OVERHEIDop.GmbID/DC.identifier">gmb-2026-103965</meta:user-defined>
    <meta:user-defined meta:name="OVERHEIDop.versieInformatie"/>
  </office:meta>
</office:document-meta>
</file>