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het hoofdgebouw aan Azalealaan 41, 2771 ZW Boskoop, Bopa Azalealaan 41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3-2026</text:span>  een omgevingsvergunning verleend. De gemeente geeft hiermee toestemming voor het uitbreiden van het hoofdgebouw aan Azalealaan 41, 2771 ZW Boskoop, geregistreerd onder nr. 0484371632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9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6327</meta:user-defined>
    <meta:user-defined meta:name="DCTERMS.abstract">Verleende vergunning voor het uitbreiden van het hoofdgebouw aan Azalealaan 41, 2771 ZW Boskoop</meta:user-defined>
    <dc:language>nl</dc:language>
    <meta:user-defined meta:name="DC.title">Verleende vergunning voor het uitbreiden van het hoofdgebouw aan Azalealaan 41, 2771 ZW Boskoop, Bopa Azalealaan 41 Boskoop</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34</meta:user-defined>
    <meta:user-defined meta:name="OVERHEIDop.publicationIssue">103961</meta:user-defined>
    <meta:user-defined meta:name="OVERHEIDop.GmbID/DC.identifier">gmb-2026-103961</meta:user-defined>
    <meta:user-defined meta:name="OVERHEIDop.versieInformatie"/>
  </office:meta>
</office:document-meta>
</file>