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400721, Turfakker 60 2632AG Nootdorp</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DSO-Verzoeknummer: 2026030400721</text:p>
            <text:p text:style-name="common-al">Locatie: Turfakker 60 2632AG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4-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9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810</meta:user-defined>
    <meta:user-defined meta:name="DCTERMS.abstract">Vervangen kozijne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400721, Turfakker 60 2632AG Nootdorp</meta:user-defined>
    <meta:user-defined meta:name="DCTERMS.W3CDTF/DCTERMS.available">2026-03-06</meta:user-defined>
    <meta:user-defined meta:name="DCTERMS.W3CDTF/OVERHEIDop.jaargang">2026</meta:user-defined>
    <meta:user-defined meta:name="OVERHEIDop.publicationIssue">103959</meta:user-defined>
    <meta:user-defined meta:name="OVERHEIDop.GmbID/DC.identifier">gmb-2026-103959</meta:user-defined>
    <meta:user-defined meta:name="OVERHEIDop.versieInformatie"/>
  </office:meta>
</office:document-meta>
</file>