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Leidsedwarsstraat 114 1017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plat op de gevel en een uithangbord op de voorgevel van het gebouw ten behoeve van het restaurant</text:p>
            <text:p text:style-name="common-al">Besluit: verleend</text:p>
            <text:p text:style-name="common-al">Besluit verzonden op: 25-02-2026</text:p>
            <text:p text:style-name="common-al">Zaakadres: Lange Leidsedwarsstraat 114 1017NN Amsterdam</text:p>
            <text:p text:style-name="common-al">Zaaknummer: Z2026-002549</text:p>
            <text:p text:style-name="common-al">DSO-nummer: 20260120006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54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5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5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5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2549</meta:user-defined>
    <meta:user-defined meta:name="DCTERMS.abstract">plaatsen van reclame plat op de gevel en een uithangbord op de voorgevel van het gebouw ten behoeve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e Leidsedwarsstraat 114 1017NN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58</meta:user-defined>
    <meta:user-defined meta:name="OVERHEIDop.GmbID/DC.identifier">gmb-2026-103958</meta:user-defined>
    <meta:user-defined meta:name="OVERHEIDop.versieInformatie"/>
  </office:meta>
</office:document-meta>
</file>