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milieubelastende activiteit(en), Bovendijk 33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van meldingen zoals bedoeld in hoofdstuk 4 van het Besluit activiteiten leefomgeving (Bal). De locatie betreft <text:span text:style-name="nadrukvet">Bovendijk 33, 2295 RV te Kwintsheul</text:span>.</text:p>
            <text:p text:style-name="common-al">De meldingen zijn gedaan voor de volgende milieubelastende activiteiten:</text:p>
            <text:list text:style-name="id1-3-2-1-1-4">
              <text:list-item text:style-override="id1-3-2-1-1-4-1">
                <text:number>1.</text:number>
                <text:p text:style-name="al">Onderhouden en repareren van verbrandingsmotoren, gemotoriseerde voertuigen, vliegtuigen, vaartuigen of werktuigen;</text:p>
              </text:list-item>
              <text:list-item text:style-override="id1-3-2-1-1-4-2">
                <text:number>2.</text:number>
                <text:p text:style-name="al">Opslaan van diesel, oxiderende, bijtende of aquatoxische vloeistoffen of oliën, vetten of pekel in bovengrondse opslagtanks;</text:p>
              </text:list-item>
              <text:list-item text:style-override="id1-3-2-1-1-4-3">
                <text:number>3.</text:number>
                <text:p text:style-name="al">Opslaan van gevaarlijke stoffen in verpakking;</text:p>
              </text:list-item>
              <text:list-item text:style-override="id1-3-2-1-1-4-4">
                <text:number>4.</text:number>
                <text:p text:style-name="al">Opslaan van goederen.</text:p>
              </text:list-item>
            </text:list>
            <text:p text:style-name="common-al">De meldingen zijn afgehandeld onder het zaaknummer <text:span text:style-name="nadrukvet">011604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395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Meerdere meldingen zoals bedoeld in hoofdstuk 4 van het Besluit activiteiten leefomgeving (Bal).</meta:user-defined>
    <dc:language>nl</dc:language>
    <meta:user-defined meta:name="OVERHEIDop.locatietype/OVERHEIDop.gebiedsmarkering">Adres</meta:user-defined>
    <meta:user-defined meta:name="DC.title">Kennisgeving meldingen milieubelastende activiteit(en), Bovendijk 33 te Kwintsheu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56</meta:user-defined>
    <meta:user-defined meta:name="OVERHEIDop.GmbID/DC.identifier">gmb-2026-103956</meta:user-defined>
    <meta:user-defined meta:name="OVERHEIDop.versieInformatie"/>
  </office:meta>
</office:document-meta>
</file>