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Baron van Fridaghstraat 16 7731D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Baron van Fridaghstraat 16 7731DM Ommen</text:p>
            <text:p text:style-name="common-al">
            <text:span text:style-name="nadrukvet">Zaakomschrijving:</text:span> het kappen van 3 bomen </text:p>
            <text:p text:style-name="common-al">
            <text:span text:style-name="nadrukvet">Zaaknummer:</text:span> Z2026-00002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39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225</meta:user-defined>
    <meta:user-defined meta:name="DCTERMS.abstract">Verbouw woning - kappen 3 bomen - Baron Fridaghstraat 16 te O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Baron van Fridaghstraat 16 7731DM Om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953</meta:user-defined>
    <meta:user-defined meta:name="OVERHEIDop.GmbID/DC.identifier">gmb-2026-103953</meta:user-defined>
    <meta:user-defined meta:name="OVERHEIDop.versieInformatie"/>
  </office:meta>
</office:document-meta>
</file>