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aan de Roland Holstlaan te Deventer (646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Paaskermis Deventer/ Platvoetkermis plaatsvindend van 3 april 2026 t/m 12 april 2026   voor Evenemententerrein aan de Roland Holstlaan te Deventer.</text:p>
            <text:p text:style-name="common-al">De termijn om deze aanvraag in te zien en een zienswijze hierop te geven is van 12 januari 2026 t/m 26 januari 2026. Voor inzage van de aanvraag: mail uw verzoek naar <text:a xlink:href="mailto:vergunningen@deventer.nl" xlink:type="simple">vergunningen@deventer.nl</text:a>.Wij sturen u per mail de geanonimiseerde aanvraag. Wilt u hierbij het zaaknummer 6467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9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Evenemententerrein aan de Roland Holstlaan te Deventer (6467-2026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94</meta:user-defined>
    <meta:user-defined meta:name="OVERHEIDop.GmbID/DC.identifier">gmb-2026-10394</meta:user-defined>
    <meta:user-defined meta:name="OVERHEIDop.versieInformatie"/>
  </office:meta>
</office:document-meta>
</file>