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auwenburg 160, 8226 T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auwenburg 160, 8226 TA Lelystad, het plaatsen van een medicijnen uitgifteautomaat ten behoeve van de apotheek</text:span>
          </text:p>
            <text:p text:style-name="common-al">Wij hebben op 03 maart 2026 een aanvraag omgevingsvergunning ontvangen voor het plaatsen van een medicijnen uitgifteautomaat ten behoeve van de apotheek, op Pauwenburg 160, 8226 TA Lelystad. De aanvraag heeft dossiernummer 0995341611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 maart 2026. De gemeente neemt daarover waarschijnlijk voor 28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393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3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3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6117</meta:user-defined>
    <dc:language>nl</dc:language>
    <meta:user-defined meta:name="OVERHEIDop.locatietype/OVERHEIDop.gebiedsmarkering">Punt</meta:user-defined>
    <meta:user-defined meta:name="DC.title">Ontvangen aanvraag - Pauwenburg 160, 8226 TA Lelystad</meta:user-defined>
    <meta:user-defined meta:name="DCTERMS.W3CDTF/DCTERMS.available">2026-03-06</meta:user-defined>
    <meta:user-defined meta:name="DCTERMS.W3CDTF/OVERHEIDop.jaargang">2026</meta:user-defined>
    <meta:user-defined meta:name="OVERHEIDop.publicationIssue">103939</meta:user-defined>
    <meta:user-defined meta:name="OVERHEIDop.GmbID/DC.identifier">gmb-2026-103939</meta:user-defined>
    <meta:user-defined meta:name="OVERHEIDop.versieInformatie"/>
  </office:meta>
</office:document-meta>
</file>