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Fazantenlaan 27, 2121E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aart 2026 een aanvraag omgevingsvergunning voor het plaatsen van een nokverhoging en dakkapel op het adres Fazantenlaan 27, 2121EA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9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1</meta:user-defined>
    <meta:user-defined meta:name="DCTERMS.abstract">Betreft: aanvraag op het adres Fazantenlaan 27, 2121EA Bennebroek voor Plaatsen nokverhoging en dakkapel</meta:user-defined>
    <dc:language>nl</dc:language>
    <meta:user-defined meta:name="OVERHEIDop.locatietype/OVERHEIDop.gebiedsmarkering">Vlak</meta:user-defined>
    <meta:user-defined meta:name="DC.title">Aanvraag omgevingsvergunning voor Fazantenlaan 27, 2121EA Bennebro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36</meta:user-defined>
    <meta:user-defined meta:name="OVERHEIDop.GmbID/DC.identifier">gmb-2026-103936</meta:user-defined>
    <meta:user-defined meta:name="OVERHEIDop.versieInformatie"/>
  </office:meta>
</office:document-meta>
</file>