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Breeuwersstraat 2 1013MA Amsterdam, Eerste Breeuwersstraat 4 1013MA Amsterdam, Eerste Breeuwersstraat 6 1013MA Amsterdam, Eerste Breeuwersstraat 8 1013MA Amsterdam, Eerste Breeuwersstraat 10 1013MA Amsterdam, Eerste Breeuwersstraat 12 1013MA Amsterdam, Eerste Breeuwersstraat 14 1013MK Amsterdam, Eerste Breeuwersstraat 16 1013MK Amsterdam, Eerste Breeuwersstraat 18 1013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brandcompartimenten</text:p>
            <text:p text:style-name="common-al">Besluit: verleend</text:p>
            <text:p text:style-name="common-al">Besluit verzonden op: 24-02-2026</text:p>
            <text:p text:style-name="common-al">Zaakadres: Eerste Breeuwersstraat 2 1013MA Amsterdam, Eerste Breeuwersstraat 4 1013MA Amsterdam, Eerste Breeuwersstraat 6 1013MA Amsterdam, Eerste Breeuwersstraat 8 1013MA Amsterdam, Eerste Breeuwersstraat 10 1013MA Amsterdam, Eerste Breeuwersstraat 12 1013MA Amsterdam, Eerste Breeuwersstraat 14 1013MK Amsterdam, Eerste Breeuwersstraat 16 1013MK Amsterdam, Eerste Breeuwersstraat 18 1013MK Amsterdam</text:p>
            <text:p text:style-name="common-al">Zaaknummer: Z2026-004006</text:p>
            <text:p text:style-name="common-al">DSO-nummer: 20260128006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0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4006</meta:user-defined>
    <meta:user-defined meta:name="DCTERMS.abstract">samenvoegen van twee brandcomparti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Breeuwersstraat 2 1013MA Amsterdam, Eerste Breeuwersstraat 4 1013MA Amsterdam, Eerste Breeuwersstraat 6 1013MA Amsterdam, Eerste Breeuwersstraat 8 1013MA Amsterdam, Eerste Breeuwersstraat 10 1013MA Amsterdam, Eerste Breeuwersstraat 12 1013MA Amsterdam, Eerste Breeuwersstraat 14 1013MK Amsterdam, Eerste Breeuwersstraat 16 1013MK Amsterdam, Eerste Breeuwersstraat 18 1013MK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27</meta:user-defined>
    <meta:user-defined meta:name="OVERHEIDop.GmbID/DC.identifier">gmb-2026-103927</meta:user-defined>
    <meta:user-defined meta:name="OVERHEIDop.versieInformatie"/>
  </office:meta>
</office:document-meta>
</file>